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an de woning Javari 6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Omgevingsdienst Midden-Holland (ODMH) namens gemeente Zuidplas besloten om de beslistermijn van de aanvraag met kenmerk 2025-00020741 voor het plaatsen van een dakkapel aan de voorzijde van de woning op de locatie Javari 6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521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74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an de woning Javari 6 in Nieuwerkerk aan den IJssel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212</meta:user-defined>
    <meta:user-defined meta:name="OVERHEIDop.GmbID/DC.identifier">gmb-2025-545212</meta:user-defined>
    <meta:user-defined meta:name="OVERHEIDop.versieInformatie"/>
  </office:meta>
</office:document-meta>
</file>