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tijdelijke omgevingsvergunning voor het plaatsen van tijdelijke noodlokalen  te Mgr Smitstraat 3, 3232 B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ijdelijke noodlokalen (voor 4 jaar) aan Mgr Smitstraat 3, 3232 BN Brielle</text:span>
          </text:p>
            <text:p text:style-name="common-al">De gemeente Voorne aan Zee heeft een omgevingsvergunning verleend. De gemeente geeft hiermee toestemming voor het plaatsen van tijdelijke noodlokalen (voor 4 jaar) aan Mgr Smitstraat 3, 3232 B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521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1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1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04422025</meta:user-defined>
    <dc:language>nl</dc:language>
    <meta:user-defined meta:name="OVERHEIDop.locatietype/OVERHEIDop.gebiedsmarkering">Punt</meta:user-defined>
    <meta:user-defined meta:name="DC.title">Reguliere procedure - Verleend tijdelijke omgevingsvergunning voor het plaatsen van tijdelijke noodlokalen  te Mgr Smitstraat 3, 3232 BN Brielle</meta:user-defined>
    <meta:user-defined meta:name="DCTERMS.W3CDTF/DCTERMS.available">2025-12-15</meta:user-defined>
    <meta:user-defined meta:name="DCTERMS.W3CDTF/OVERHEIDop.jaargang">2025</meta:user-defined>
    <meta:user-defined meta:name="OVERHEIDop.publicationIssue">545210</meta:user-defined>
    <meta:user-defined meta:name="OVERHEIDop.GmbID/DC.identifier">gmb-2025-545210</meta:user-defined>
    <meta:user-defined meta:name="OVERHEIDop.versieInformatie"/>
  </office:meta>
</office:document-meta>
</file>