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degraafsestraatwe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de gemeente Gouda een melding ontvangen ter plaatse van de Bodegraafsestraatweg Gouda.</text:p>
            <text:p text:style-name="common-al">Het gaat om: Toepassen van grond.</text:p>
            <text:p text:style-name="common-al">De melding heeft kenmerk 2025-000257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52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77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degraafsestraatweg Gouda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09</meta:user-defined>
    <meta:user-defined meta:name="OVERHEIDop.GmbID/DC.identifier">gmb-2025-545209</meta:user-defined>
    <meta:user-defined meta:name="OVERHEIDop.versieInformatie"/>
  </office:meta>
</office:document-meta>
</file>