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Parelrun Trail Edition op 11 januari 2026 aan bosgebied achter Natuurpoort Ter Spegel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2-2025 een vergunning APV-Bijzondere wet verleend. De gemeente geeft hiermee toestemming voor het organiseren van de Parelrun Trail Edition op 11 januari 2026 aan bosgebied achter Natuurpoort Ter Spegelt in Eersel. Het kenmerk van de gemeente voor deze zaak is 077078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2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803</meta:user-defined>
    <meta:user-defined meta:name="DCTERMS.abstract">organiseren van de Parelrun Trail Edition op 11 januari 2026</meta:user-defined>
    <dc:language>nl</dc:language>
    <meta:user-defined meta:name="OVERHEIDop.locatietype/OVERHEIDop.gebiedsmarkering">Vlak</meta:user-defined>
    <meta:user-defined meta:name="DC.title">Vergunning voor het organiseren van de Parelrun Trail Edition op 11 januari 2026 aan bosgebied achter Natuurpoort Ter Spegelt in Eersel</meta:user-defined>
    <meta:user-defined meta:name="DCTERMS.W3CDTF/DCTERMS.available">2025-12-15</meta:user-defined>
    <meta:user-defined meta:name="DCTERMS.W3CDTF/OVERHEIDop.jaargang">2025</meta:user-defined>
    <meta:user-defined meta:name="OVERHEIDop.publicationIssue">545208</meta:user-defined>
    <meta:user-defined meta:name="OVERHEIDop.GmbID/DC.identifier">gmb-2025-545208</meta:user-defined>
    <meta:user-defined meta:name="OVERHEIDop.versieInformatie"/>
  </office:meta>
</office:document-meta>
</file>