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rg. Harteveltstraat 19,21,23 en 25, 9971CL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december 2025 een aanvraag ontvangen voor het renoveren van daken op de locatie Burg. Harteveltstraat 19,21,23 en 25, 9971CL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520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0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0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99</meta:user-defined>
    <meta:user-defined meta:name="DCTERMS.abstract">het renoveren van daken, Burg. Harteveltstraat 19,21,23 en 25, 9971CL Ulrum (11 december 2025)</meta:user-defined>
    <dc:language>nl</dc:language>
    <meta:user-defined meta:name="OVERHEIDop.locatietype/OVERHEIDop.gebiedsmarkering">Vlak</meta:user-defined>
    <meta:user-defined meta:name="DC.title">Ontvangst aanvraag omgevingsvergunning, Burg. Harteveltstraat 19,21,23 en 25, 9971CL Ulru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07</meta:user-defined>
    <meta:user-defined meta:name="OVERHEIDop.GmbID/DC.identifier">gmb-2025-545207</meta:user-defined>
    <meta:user-defined meta:name="OVERHEIDop.versieInformatie"/>
  </office:meta>
</office:document-meta>
</file>