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plaatsen van een dakopbouw, Schaduwmaskerstraat 61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9898</text:p>
            <text:p text:style-name="common-al">Omschrijving: plaatsen van een dakopbouw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aduwmaskerstraat 61 5651HM Eindhoven</text:p>
              </text:list-item>
            </text:list>
            <text:p text:style-name="common-al">Soort aanvraag: Bouwactiviteit (ruimtelijk deel)</text:p>
            <text:p text:style-name="common-al">Datum binnenkomst: 24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20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trokken omgevingsvergunnning:plaatsen van een dakopbouw, Schaduwmaskerstraat 61 5651HM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06</meta:user-defined>
    <meta:user-defined meta:name="OVERHEIDop.GmbID/DC.identifier">gmb-2025-545206</meta:user-defined>
    <meta:user-defined meta:name="OVERHEIDop.versieInformatie"/>
  </office:meta>
</office:document-meta>
</file>