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meezing Carnaval op 15 februari 2026 op het weggedeelte park in het verlengde van de Kerkstraat ter hoogte van het kerkplein te Nu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Ameezing Carnaval</text:p>
            <text:p text:style-name="common-al">Aangevraagd door: Blaasband De Klippeleaters</text:p>
            <text:p text:style-name="common-al">Locatie: Op het weggedeelte park in het verlengde van de Kerkstraat ter hoogte van het kerkplein te Nuenen. </text:p>
            <text:p text:style-name="common-al">Datum: 15 februari 2026 vanaf 13:00 uur tot 19:00 uur</text:p>
            <text:p text:style-name="common-al">Naar aanleiding hiervan wordt een ieder in de gelegenheid gesteld binnen 2 weken na deze publicatie zijn of haar zienswijze in te dienen bij het college van Burgemeester en wethouders van Nuenen c.a., Postbus 10.000, 5670 GA Nuenen.</text:p>
            <text:p text:style-name="last-al">Voor het inzien van de aanvraag kunt u telefonisch contact opnemen met Annemarie van Gerwen op maandag- en dinsdagochtend tot 13:00 uur en op woensdag en donderdag hele dag via 040-2631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545202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202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0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Ameezing Carnaval op 15 februari 2026 op het weggedeelte park in het verlengde van de Kerkstraat ter hoogte van het kerkplein te Nuenen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202</meta:user-defined>
    <meta:user-defined meta:name="OVERHEIDop.GmbID/DC.identifier">gmb-2025-545202</meta:user-defined>
    <meta:user-defined meta:name="OVERHEIDop.versieInformatie"/>
  </office:meta>
</office:document-meta>
</file>