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tot wijziging van de Nadere regels Afvalstoffenverordening gemeente Rh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/>
            <text:p text:style-name="al">gelet op de artikelen 4:81, eerste lid, 4:83 en 1:3, vierde lid, van de Algemene wet bestuursrecht en artikelen 3 eerste lid, 4 eerste lid, 5, 7 tweede lid, 8 tweede lid, 9, 10, 11 en 13 tweede lid van de Afvalstoffenverordening Rheden;</text:p>
            <text:p text:style-name="al"/>
            <text:p text:style-name="al">overwegende dat het gewenst is om nadere regels vast te stellen tot wijziging van de Nadere regels Afvalstoffenverordening gemeente Rheden omdat de inzamelaar van huisvuil verandert;</text:p>
            <text:p text:style-name="al"/>
            <text:p text:style-name="al">b e s l u i t :</text:p>
            <text:p text:style-name="al"/>
            <text:p text:style-name="al">vast te stellen: de <text:span text:style-name="nadrukvet">nadere regels tot wijziging van de </text:span><text:span text:style-name="nadrukvet">N</text:span><text:span text:style-name="nadrukvet">adere regels Afvalstoffenverordening gemeente Rhed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</text:p>
            <text:p text:style-name="al"/>
            <text:p text:style-name="al">De Nadere regels Afvalstoffenverordening gemeente Rheden worden als volgt gewijzigd:</text:p>
            <text:p text:style-name="al"/>
            <text:p text:style-name="al">
            <text:span text:style-name="nadrukvet">A</text:span>
          </text:p>
            <text:p text:style-name="al">Artikel 2 komt te luiden:</text:p>
            <text:p text:style-name="al">Als inzameldienst op grond van artikel 3, eerste lid, van de verordening wordt aangewezen Circulus B.V. gevestigd te Apeldoorn.</text:p>
            <text:p text:style-name="al"/>
            <text:p text:style-name="al">
            <text:span text:style-name="nadrukvet">B</text:span>
          </text:p>
            <text:p text:style-name="al">Artikel 8, lid 4 onder k komt te luiden:</text:p>
            <text:p text:style-name="al">een verzoek tot ruiling of bijplaatsing van minicontainers dient te worden ingediend via <text:a xlink:href="https://www.circulus.nl/rheden" xlink:type="simple">Circulus | Rheden</text:a>, de Circulus-app of telefonisch via de Klantenservice van Circulus;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nadere regels treden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collegevergadering van 9 december 2025.</text:span></text:p>
            <text:p><text:span text:style-name="functie"/></text:p>
            <text:p><text:span text:style-name="functie">De Steeg, 9 december 2025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burgemeester.</text:span></text:p>
            <text:p><text:span text:style-name="functie"/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52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Natuur en milieu | Organisatie en beleid</meta:user-defined>
    <meta:user-defined meta:name="DC.source">Afvalstoffenverordening Rheden]|[https://lokaleregelgeving.overheid.nl/CVDR685362/1</meta:user-defined>
    <meta:user-defined meta:name="DCTERMS.alternative">Nadere regels Afvalstoffenverordening Rheden</meta:user-defined>
    <dc:language>nl</dc:language>
    <meta:user-defined meta:name="OVERHEIDop.locatietype/OVERHEIDop.gebiedsmarkering">Gemeente</meta:user-defined>
    <meta:user-defined meta:name="DC.title">Nadere regels Afvalstoffenverordening Rhed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01</meta:user-defined>
    <meta:user-defined meta:name="OVERHEIDop.betreftRegeling">CVDR716934_2</meta:user-defined>
    <meta:user-defined meta:name="xs:date/OVERHEIDop.startdatum">2026-01-01</meta:user-defined>
    <meta:user-defined meta:name="OVERHEIDop.GmbID/DC.identifier">gmb-2025-545201</meta:user-defined>
    <meta:user-defined meta:name="OVERHEIDop.versieInformatie"/>
  </office:meta>
</office:document-meta>
</file>