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wegafsluitingen, Hoogstraat - Mons. Theelenstr. - Markt - Mariaplein - Burg. Janssenstr. - De Mortel - Vossenberg - Cruysbergstr. - Mark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tochten Beesel Carnaval incl wegafsluitingen De Drake 28-2 en 4-3 2025</text:p>
            <text:p text:style-name="common-al">
            <text:span text:style-name="nadrukvet">Locatie: </text:span>Hoogstraat - Mons. Theelenstr. - Markt - Mariaplein - Burg. Janssenstr. - De Mortel - Vossenberg - Cruysbergstr. - Markt in Beesel</text:p>
            <text:p text:style-name="common-al">
            <text:span text:style-name="nadrukvet">Datum besluit: </text:span>3 januari 2025</text:p>
            <text:p text:style-name="common-al">
            <text:span text:style-name="nadrukvet">Kenmerk:</text:span> Z2024-00000887</text:p>
            <text:p text:style-name="common-al">Het besluit gaat over de activiteit(en):</text:p>
            <text:p text:style-name="common-al">evenementenvergunning optocht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en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5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87</meta:user-defined>
    <meta:user-defined meta:name="DCTERMS.abstract">Betreft: Beschikking op aanvraag op locatie Hoogstraat - Mons. Theelenstr. - Markt - Mariaplein - Burg. Janssenstr. - De Mortel - Vossenberg - Cruysbergstr. - Markt in Beesel</meta:user-defined>
    <dc:language>nl</dc:language>
    <meta:user-defined meta:name="OVERHEIDop.locatietype/OVERHEIDop.gebiedsmarkering">Lijn</meta:user-defined>
    <meta:user-defined meta:name="OVERHEIDop.locatietype/OVERHEIDop.gebiedsmarkering">Lijn</meta:user-defined>
    <meta:user-defined meta:name="DC.title">Besluit op Evenementenvergunning incl. wegafsluitingen, Hoogstraat - Mons. Theelenstr. - Markt - Mariaplein - Burg. Janssenstr. - De Mortel - Vossenberg - Cruysbergstr. - Markt in Beesel</meta:user-defined>
    <meta:user-defined meta:name="DCTERMS.W3CDTF/DCTERMS.available">2025-01-07</meta:user-defined>
    <meta:user-defined meta:name="DCTERMS.W3CDTF/OVERHEIDop.jaargang">2025</meta:user-defined>
    <meta:user-defined meta:name="OVERHEIDop.publicationIssue">5452</meta:user-defined>
    <meta:user-defined meta:name="OVERHEIDop.GmbID/DC.identifier">gmb-2025-5452</meta:user-defined>
    <meta:user-defined meta:name="OVERHEIDop.versieInformatie"/>
  </office:meta>
</office:document-meta>
</file>