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pand t.b.v. kamerverhuur, Hoogstraat 302 5654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419 </text:p>
            <text:p text:style-name="common-al"> Omschrijving: wijziging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02 5654NH Eindhoven</text:p>
              </text:list-item>
            </text:list>
            <text:p text:style-name="common-al"> Datum ontvangst: 10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19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9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9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10419</meta:user-defined>
    <meta:user-defined meta:name="DCTERMS.abstract">wijziging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ing gebruik van het pand t.b.v. kamerverhuur, Hoogstraat 302 5654NH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92</meta:user-defined>
    <meta:user-defined meta:name="OVERHEIDop.GmbID/DC.identifier">gmb-2025-545192</meta:user-defined>
    <meta:user-defined meta:name="OVERHEIDop.versieInformatie"/>
  </office:meta>
</office:document-meta>
</file>