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Adrianalaan 420. kappen van 3 bomen voor het op orde maken van de waterhuishou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Adrianalaan 420 in de buurt Schiebroek in stadsdeel Hillegersberg-Schiebroek. kappen van 3 bomen i.v.m. het op orde maken van de waterhuishouding. Het geanonimiseerde besluit en tekening zijn als bijlage toegevoegd aan de publicatie  (te vinden op www.officielebekendmakingen.nl in de linker kolom van de publicatie) (datum besluit 11-12-2025, verzonden op 11-12-2025, dossiernummer Z2025-0102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1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278</meta:user-defined>
    <meta:user-defined meta:name="DCTERMS.abstract">DGB VERG-0817 Vellen bomen l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nabij Adrianalaan 420. kappen van 3 bomen voor het op orde maken van de waterhuishouding.</meta:user-defined>
    <meta:user-defined meta:name="DCTERMS.W3CDTF/DCTERMS.available">2025-12-15</meta:user-defined>
    <meta:user-defined meta:name="DCTERMS.W3CDTF/OVERHEIDop.jaargang">2025</meta:user-defined>
    <meta:user-defined meta:name="OVERHEIDop.externeBijlage">Geanonimiseerd Beschikking Z2025-010278 Adriana...|exb-2025-45977</meta:user-defined>
    <meta:user-defined meta:name="OVERHEIDop.externeBijlage">VERG-0821 Locatie.pdf|exb-2025-45978</meta:user-defined>
    <meta:user-defined meta:name="OVERHEIDop.publicationIssue">545189</meta:user-defined>
    <meta:user-defined meta:name="OVERHEIDop.GmbID/DC.identifier">gmb-2025-545189</meta:user-defined>
    <meta:user-defined meta:name="OVERHEIDop.versieInformatie"/>
  </office:meta>
</office:document-meta>
</file>