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2279, Buurskamp ongenummerd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Buurskamp ongenummerd in Wezep, het college verlengt de termijn om te beslissen over het bouwen van 23 woningen met 6 weken, verzonden op 11 december 2025 (zaaknummer R2025-0227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4518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8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8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279</meta:user-defined>
    <meta:user-defined meta:name="DCTERMS.abstract">Betreft: Beschikking verlenging beslistermijn op locatie Buurskamp ongenummerd in Wezep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R2025-02279, Buurskamp ongenummerd in Wezep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183</meta:user-defined>
    <meta:user-defined meta:name="OVERHEIDop.GmbID/DC.identifier">gmb-2025-545183</meta:user-defined>
    <meta:user-defined meta:name="OVERHEIDop.versieInformatie"/>
  </office:meta>
</office:document-meta>
</file>