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c219a4-6c8e-4f54-80a7-4673170c5a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verhuur gemeentegrond (met opstalrecht) nabij de Rijksstraatweg 22 in Wil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nabij de Rijksstraatweg 22 in Wilp met de kadastrale aanduiding gemeente Voorst, sectie S, nummer 475 en een oppervlakte van 48 m² aan één gegadigde, Althio B.V. (KPN), te verhuren (met opstalrecht) voor een mast-, antenne- en opstelruimte waar een zend- en ontvangstmast (hierna te noemen: de mast) geplaatst kan worden. </text:p>
            <text:p text:style-name="tussenkopcur">Eén serieuze gegadigde</text:p>
            <text:p text:style-name="al">Ter plaatse is er sprake van de benodigde versterking en uitbreiding van het mobiele (telefonie- en internet)netwerk om ook in de toekomst in het gebied dit netwerk te kunnen borgen. Althio B.V. (KPN) heeft kenbaar gemaakt graag deze gronden te huren om een mast te plaatsen. Deze mast wordt (ook) geplaatst ter vervanging van de bestaande mast van Althio B.V. (KPN) in de nabije omgeving.</text:p>
            <text:p text:style-name="al">Op deze mast kan ook apparatuur van andere mobiele netwerkaanbieders worden geplaatst. De Telecommunicatiewet gebiedt mobiele netwerkaanbieders om elkaar medegebruik (sitesharing) van zend- en ontvangstmasten toe te staan. Wanneer een netwerkaanbieder in een bepaald gebied grond huurt/verwerft en/of een recht van opstal vestigt voor de plaatsing van een mast, hoeven de andere netwerkaanbieders niet ook grond te huren/verwerven en/of een recht van opstal te vestigen. Dit voorkomt wildgroei. De mast die door Althio B.V. (KPN) wordt geplaatst, is namelijk volgens wettelijke voorschriften beschikbaar voor medegebruik door de andere netwerkaanbieders.</text:p>
            <text:p text:style-name="al">Wij staan positief tegenover dit verzoek, omdat het belangrijk is voor een goede mobiele dekking voor de bewoners, de hulpdiensten en de andere gebruikers. Wij zijn daarom van plan om tot het sluiten van een overeenkomst met Althio B.V. (KPN) over te gaan. Wij zijn van oordeel dat op grond van objectieve, redelijke en toetsbare criteria alleen deze gegadigde in aanmerking komt tot het aangaan van een overeenkomst.</text:p>
            <text:p text:style-name="tussenkopcur">Termijn om tegen de uitgifte op te komen</text:p>
            <text:p text:style-name="al">Wij geven hier, na een wachttijd van twintig kalenderdagen na de datum van deze publicatie, uitvoering aan en nemen dan een besluit over het aangaan van de huurovereenkomst en het vestigen van het opstalrech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huurovereenkomst in rechte op te komen en/of daarop een vordering tot schadevergoeding of enige andere aanspraak te baseren. U heeft uw rechten daarop dan verwerkt. De gemeente Voorst en Althio B.V. (KPN)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2-1" text:style-name="plaatje">
              <text:p text:style-name="illustratie_id1-3-2-2-1-12-1-1"><draw:frame draw:style-name="illustratie_id1-3-2-2-1-12-1-1" text:anchor-type="paragraph" svg:width="153mm" svg:height="100.84528301886793mm"><draw:image xlink:href="Pictures/Afbeelding1i3cc219a4-6c8e-4f54-80a7-4673170c5a1b.png" xlink:type="simple"/></draw:frame></text:p>
            </text:section></draw:text-box></draw:frame>
          </text:p>
          </text:section>
        </text:section>
        <text:section text:name="regeling-sluiting_id1-3-2-3" text:style-name="regeling-sluiting">
          <text:section text:name="ondertekening_id1-3-2-3-1">
            <text:p><text:span text:style-name="functie">Twello, 15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51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69703</meta:user-defined>
    <dc:language>nl</dc:language>
    <meta:user-defined meta:name="OVERHEIDop.locatietype/OVERHEIDop.gebiedsmarkering">Vlak</meta:user-defined>
    <meta:user-defined meta:name="DC.title">Gemeente Voorst - Kennisgeving voornemen tot verhuur gemeentegrond (met opstalrecht) nabij de Rijksstraatweg 22 in Wilp</meta:user-defined>
    <meta:user-defined meta:name="DCTERMS.W3CDTF/DCTERMS.available">2025-12-15</meta:user-defined>
    <meta:user-defined meta:name="DCTERMS.W3CDTF/OVERHEIDop.jaargang">2025</meta:user-defined>
    <meta:user-defined meta:name="OVERHEIDop.publicationIssue">545182</meta:user-defined>
    <meta:user-defined meta:name="OVERHEIDop.GmbID/DC.identifier">gmb-2025-545182</meta:user-defined>
    <meta:user-defined meta:name="OVERHEIDop.versieInformatie"/>
  </office:meta>
</office:document-meta>
</file>