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1-3-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Beleidsregels maatwerkbudget Steenwijkerland 2022'</text:p>
      <text:section text:name="regeling_id1-3-2" text:style-name="regeling">
        <text:section text:name="aanhef_id1-3-2-1" text:style-name="aanhef">
          <text:section text:name="preambule_id1-3-2-1-1" text:style-name="preambule">
            <text:p text:style-name="al">Het college besluit om:</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citeertitel ‘Beleidsregels maatwerkbudget Steenwijkerland 2022’ te wijzigen naar ‘Beleidsregels maatwerkbudget Steenwijkerland 2026’.</text:p>
              </text:list-item>
              <text:list-item text:style-override="id1-3-2-2-1-2-2">
                <text:number>2.</text:number>
                <text:p text:style-name="al">De ‘Beleidsregels maatwerkbudget Steenwijkerland 2026’ vast te stellen conform de ‘was-wordt-lijst’ opgenomen wijzigingen en te bepalen dat de regels per 1 januari 2026 in werking tred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leidsregel 1 Begripsbepaling</text:p>
                    <text:p text:style-name="table_al">Het maatwerkbudget is bedoeld om de consulenten te faciliteren om op een betrekkelijke snelle en eenvoudige wijze de zelfredzaamheid van de burger te versterken door hiervoor aan of ten behoeve van de inwoner een budget beschikbaar te stellen voor noodzakelijke en urgente uitgaven.</text:p>
                    <text:list text:style-name="id1-3-2-2-1-3-1-4-2-2-3">
                      <text:list-item text:style-override="id1-3-2-2-1-3-1-4-2-2-3-1">
                        <text:number>a)</text:number>
                        <text:p text:style-name="table_al">noodzakelijke kosten: het gaat dan om individuele noodzakelijke kosten die niet via eigen middelen, voorliggende voorzieningen of de bijzondere bijstand vergoed kunnen worden;</text:p>
                      </text:list-item>
                      <text:list-item text:style-override="id1-3-2-2-1-3-1-4-2-2-3-2">
                        <text:number>b)</text:number>
                        <text:p text:style-name="table_al">bijzondere omstandigheden: tot de bijzondere omstandigheden kunnen o.a. worden gerekend: het eigen netwerk, middelen, vaardigheden, noodzaak;</text:p>
                      </text:list-item>
                      <text:list-item text:style-override="id1-3-2-2-1-3-1-4-2-2-3-3">
                        <text:number>c)</text:number>
                        <text:p text:style-name="table_al">voorliggende voorzieningen: het maatwerkbudget is het sluitstuk. Dat betekent dat alle wettelijke en toegankelijke voorzieningen en regelingen waar een beroep op gedaan kan worden voorliggend werken op het maatwerkbudget. Dit geldt niet als sprake is van acute omstandigheden die snelle inzet van het maatwerkbudget rechtvaardigen;</text:p>
                      </text:list-item>
                      <text:list-item text:style-override="id1-3-2-2-1-3-1-4-2-2-3-4">
                        <text:number>d)</text:number>
                        <text:p text:style-name="table_al">doelgroep: inwoner van de gemeente Steenwijkerland van 18 jaar of ouder;</text:p>
                      </text:list-item>
                      <text:list-item text:style-override="id1-3-2-2-1-3-1-4-2-2-3-5">
                        <text:number>e)</text:number>
                        <text:p text:style-name="table_al">participeren: de voorziening moet gericht zijn om de zelfredzaamheid te versterken en moet noodzakelijk zijn om een belemmering op te heffen om de inwoner naar vermogen te laten participeren aan de samenleving in brede zin;</text:p>
                      </text:list-item>
                      <text:list-item text:style-override="id1-3-2-2-1-3-1-4-2-2-3-6">
                        <text:number>f)</text:number>
                        <text:p text:style-name="table_al">bijdrage: de hoogte van de bijdrage uit het maatwerkbudget is afhankelijk van de werkelijke kosten welke in een individuele situatie als noodzakelijk worden aangemerkt;</text:p>
                      </text:list-item>
                      <text:list-item text:style-override="id1-3-2-2-1-3-1-4-2-2-3-7">
                        <text:number>g)</text:number>
                        <text:p text:style-name="table_al">plan: ondersteuningsplan, gezinsplan, plan van aanpak, rapportage;</text:p>
                      </text:list-item>
                      <text:list-item text:style-override="id1-3-2-2-1-3-1-4-2-2-3-8">
                        <text:number>h)</text:number>
                        <text:p text:style-name="table_al">acute omstandigheden: de omstandigheid dat een beroep doen op voorliggende voorzieningen door de inwoner vanwege tijd zal leiden tot een verergering van de problematiek.</text:p>
                      </text:list-item>
                    </text:list>
                  </table:table-cell>
                  <table:table-cell table:style-name="cell_frame_all" table:number-rows-spanned="1" table:number-columns-spanned="1">
                    <text:p text:style-name="table_al">Beleidsregel 1 Begripsbepaling</text:p>
                    <text:p text:style-name="table_al">Het maatwerkbudget is bedoeld om de consulenten te faciliteren om op een betrekkelijke snelle en eenvoudige wijze de zelfredzaamheid van de burger te versterken door hiervoor aan of ten behoeve van de inwoner een budget beschikbaar te stellen voor noodzakelijke en urgente uitgaven.</text:p>
                    <text:list text:style-name="id1-3-2-2-1-3-1-4-2-3-3">
                      <text:list-item text:style-override="id1-3-2-2-1-3-1-4-2-3-3-1">
                        <text:number>a)</text:number>
                        <text:p text:style-name="table_al">noodzakelijke kosten: het gaat dan om individuele noodzakelijke kosten die niet via eigen middelen, voorliggende voorzieningen of de bijzondere bijstand vergoed kunnen worden;</text:p>
                      </text:list-item>
                      <text:list-item text:style-override="id1-3-2-2-1-3-1-4-2-3-3-2">
                        <text:number>b)</text:number>
                        <text:p text:style-name="table_al">bijzondere omstandigheden: tot de bijzondere omstandigheden kunnen o.a. worden gerekend: het eigen netwerk, middelen, vaardigheden, noodzaak;</text:p>
                      </text:list-item>
                      <text:list-item text:style-override="id1-3-2-2-1-3-1-4-2-3-3-3">
                        <text:number>c)</text:number>
                        <text:p text:style-name="table_al">voorliggende voorzieningen: het maatwerkbudget is het sluitstuk. Dat betekent dat alle wettelijke en toegankelijke voorzieningen en regelingen waar een beroep op gedaan kan worden voorliggend werken op het maatwerkbudget. Dit geldt niet als sprake is van acute omstandigheden die snelle inzet van het maatwerkbudget rechtvaardigen;</text:p>
                      </text:list-item>
                      <text:list-item text:style-override="id1-3-2-2-1-3-1-4-2-3-3-4">
                        <text:number>d)</text:number>
                        <text:p text:style-name="table_al">doelgroep: inwoner van de gemeente Steenwijkerland;</text:p>
                      </text:list-item>
                      <text:list-item text:style-override="id1-3-2-2-1-3-1-4-2-3-3-5">
                        <text:number>e)</text:number>
                        <text:p text:style-name="table_al">participeren: de voorziening moet gericht zijn om de zelfredzaamheid te versterken en moet noodzakelijk zijn om een belemmering op te heffen om de inwoner naar vermogen te laten participeren aan de samenleving in brede zin;</text:p>
                      </text:list-item>
                      <text:list-item text:style-override="id1-3-2-2-1-3-1-4-2-3-3-6">
                        <text:number>f)</text:number>
                        <text:p text:style-name="table_al">bijdrage: de hoogte van de bijdrage uit het maatwerkbudget is afhankelijk van de werkelijke kosten welke in een individuele situatie als noodzakelijk worden aangemerkt;</text:p>
                      </text:list-item>
                      <text:list-item text:style-override="id1-3-2-2-1-3-1-4-2-3-3-7">
                        <text:number>g)</text:number>
                        <text:p text:style-name="table_al">plan: ondersteuningsplan, gezinsplan, plan van aanpak, rapportage;</text:p>
                      </text:list-item>
                      <text:list-item text:style-override="id1-3-2-2-1-3-1-4-2-3-3-8">
                        <text:number>h)</text:number>
                        <text:p text:style-name="table_al">acute omstandigheden: de omstandigheid dat een beroep doen op voorliggende voorzieningen door de inwoner vanwege tijd zal leiden tot een verergering van de problematiek.</text:p>
                      </text:list-item>
                    </text:list>
                  </table:table-cell>
                </table:table-row>
                <table:table-row table:style-name="row">
                  <table:table-cell table:style-name="cell_frame_all" table:number-rows-spanned="1" table:number-columns-spanned="1">
                    <text:p text:style-name="table_al">2 t/m 5</text:p>
                  </table:table-cell>
                  <table:table-cell table:style-name="cell_frame_all" table:number-rows-spanned="1" table:number-columns-spanned="1">
                    <text:p text:style-name="table_al">Ongewijzigd</text:p>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Beleidsregel 6 Verstrekking als lening</text:p>
                    <text:p text:style-name="table_al">Het college kan het maatwerkbudget verstrekken in de vorm van een renteloze lening, indien</text:p>
                    <text:list text:style-name="id1-3-2-2-1-3-1-4-4-3-3">
                      <text:list-item text:style-override="id1-3-2-2-1-3-1-4-4-3-3-1">
                        <text:number>a)</text:number>
                        <text:p text:style-name="table_al">voorzienbaar is dat de inwoner binnen maximaal 6 maanden over de middelen beschikt om de kosten waarvoor het maatwerkbudget is verstrekt zelf te voldoen; of</text:p>
                      </text:list-item>
                      <text:list-item text:style-override="id1-3-2-2-1-3-1-4-4-3-3-2">
                        <text:number>b)</text:number>
                        <text:p text:style-name="table_al">voorzienbaar is dat aan de inwoner door een derde een bedrag wordt toegekend voor dezelfde kosten als waarvoor het maatwerkbudget is verstrekt.</text:p>
                      </text:list-item>
                    </text:list>
                    <text:p text:style-name="table_al">Indien niet wordt voldaan aan de aflossingsverplichting, kan het college overgaan tot terugvordering en invorder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Beleidsregel 7 Hardheidsclausule</text:p>
                    <text:p text:style-name="table_al">Het college kan in de gevallen waarin deze beleidsregels niet voorzien, dan wel in gevallen waarin toepassing van deze beleidsregels leidt tot onevenredig nadelige gevolgen voor de belanghebbende, besluiten om op individuele gronden van deze beleidsregels af te wijken. </text:p>
                  </table:table-cell>
                </table:table-row>
                <table:table-row table:style-name="row">
                  <table:table-cell table:style-name="cell_frame_all" table:number-rows-spanned="1" table:number-columns-spanned="1">
                    <text:p text:style-name="table_al">8. (Oude artikel heet nummer 6, door invoegen nieuwe artikelen is dit nu 8)</text:p>
                  </table:table-cell>
                  <table:table-cell table:style-name="cell_frame_all" table:number-rows-spanned="1" table:number-columns-spanned="1">
                    <text:p text:style-name="table_al">Beleidsregel 6 Inwerkingtreding regeling</text:p>
                    <text:p text:style-name="table_al">Deze regeling treedt op de eerste dag na de datum van bekendmaking in werking en werkt terug tot 1 januari 2022.</text:p>
                  </table:table-cell>
                  <table:table-cell table:style-name="cell_frame_all" table:number-rows-spanned="1" table:number-columns-spanned="1">
                    <text:p text:style-name="table_al">Beleidsregel 8 Inwerkingtreding regeling</text:p>
                    <text:p text:style-name="table_al">Deze regeling treedt in werking op 1 januari 2026.</text:p>
                  </table:table-cell>
                </table:table-row>
                <table:table-row table:style-name="row">
                  <table:table-cell table:style-name="cell_frame_all" table:number-rows-spanned="1" table:number-columns-spanned="1">
                    <text:p text:style-name="table_al">9. (Oude artikel heet nummer 7, door invoegen nieuwe artikelen is dit nu 9)</text:p>
                  </table:table-cell>
                  <table:table-cell table:style-name="cell_frame_all" table:number-rows-spanned="1" table:number-columns-spanned="1">
                    <text:p text:style-name="table_al">Beleidsregel 7 Slotbepaling</text:p>
                    <text:p text:style-name="table_al">Deze regeling kan worden aangehaald als: Beleidsregels maatwerkbudget Steenwijkerland 2022.</text:p>
                  </table:table-cell>
                  <table:table-cell table:style-name="cell_frame_all" table:number-rows-spanned="1" table:number-columns-spanned="1">
                    <text:p text:style-name="table_al">Beleidsregel 9 Slotbepaling</text:p>
                    <text:p text:style-name="table_al">Deze regeling kan worden aangehaald als: Beleidsregels maatwerkbudget Steenwijkerland 20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tekening</text:p>
                    <text:p text:style-name="table_al">
                      <text:span text:style-name="nadrukcur">Steenwijk, 8 juli 2025</text:span>
                    </text:p>
                    <text:p text:style-name="table_al">
                      <text:span text:style-name="nadrukcur">Burgemeester en wethouders van Steenwijkerland,</text:span>
                    </text:p>
                    <text:p text:style-name="table_al">
                      <text:span text:style-name="nadrukcur">de secretaris,</text:span>
                    </text:p>
                    <text:p text:style-name="table_al">
                      <text:span text:style-name="nadrukcur">Marco de Graaf</text:span>
                    </text:p>
                    <text:p text:style-name="table_al">
                      <text:span text:style-name="nadrukcur">de burgemeester,</text:span>
                    </text:p>
                    <text:p text:style-name="table_al">
                      <text:span text:style-name="nadrukcur">Rob Bats</text:span>
                    </text:p>
                  </table:table-cell>
                  <table:table-cell table:style-name="cell_frame_all" table:number-rows-spanned="1" table:number-columns-spanned="1">
                    <text:p text:style-name="table_al">Ondertekening</text:p>
                    <text:p text:style-name="table_al">
                      <text:span text:style-name="nadrukcur">Steenwijk, 2 december 2025</text:span>
                    </text:p>
                    <text:p text:style-name="table_al">
                      <text:span text:style-name="nadrukcur">Burgemeester en wethouders van Steenwijkerland, </text:span>
                    </text:p>
                    <text:p text:style-name="table_al"/>
                    <text:p text:style-name="table_al">
                      <text:span text:style-name="nadrukcur">de waarnemend secretaris, </text:span>
                    </text:p>
                    <text:p text:style-name="table_al">
                      <text:span text:style-name="nadrukcur">Dennis Eikenaar</text:span>
                    </text:p>
                    <text:p text:style-name="table_al"/>
                    <text:p text:style-name="table_al">
                      <text:span text:style-name="nadrukcur">de burgemeester, </text:span>
                    </text:p>
                    <text:p text:style-name="table_al">
                      <text:span text:style-name="nadrukcur">Erik de Groot</text:span>
                    </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4517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7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7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titel 4.3 van de Algemene wet bestuursrecht]|[1.0:c:BWBR0005537&amp;titeldeel=4.3&amp;g=2022-01-01</meta:user-defined>
    <meta:user-defined meta:name="OVERHEIDop.referentienummer">2025_B&amp;W_00881</meta:user-defined>
    <meta:user-defined meta:name="DCTERMS.alternative">Beleidsregels maatwerkbudget Steenwijkerland 2026</meta:user-defined>
    <dc:language>nl</dc:language>
    <meta:user-defined meta:name="OVERHEIDop.locatietype/OVERHEIDop.gebiedsmarkering">Gemeente</meta:user-defined>
    <meta:user-defined meta:name="DC.title">Beleidsregels maatwerkbudget Steenwijkerland 2026</meta:user-defined>
    <meta:user-defined meta:name="DCTERMS.W3CDTF/DCTERMS.available">2025-12-15</meta:user-defined>
    <meta:user-defined meta:name="DCTERMS.W3CDTF/OVERHEIDop.jaargang">2025</meta:user-defined>
    <meta:user-defined meta:name="OVERHEIDop.publicationIssue">545177</meta:user-defined>
    <meta:user-defined meta:name="OVERHEIDop.betreftRegeling">CVDR671329_2</meta:user-defined>
    <meta:user-defined meta:name="xs:date/OVERHEIDop.startdatum">2026-01-01</meta:user-defined>
    <meta:user-defined meta:name="OVERHEIDop.GmbID/DC.identifier">gmb-2025-545177</meta:user-defined>
    <meta:user-defined meta:name="OVERHEIDop.versieInformatie"/>
  </office:meta>
</office:document-meta>
</file>