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Nederveen Cappelstraat 45, Ter Apel, ontheffing voor het verruimen van de openingstijden op zondag, verzenddatum: 1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4517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7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7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 Winkeltijdenverordening Westerwolde 2024 is verleend, ontheffing voor het verruimen van de openingstijden op zondag, locatie: Nederveen Cappelstraat 45.</meta:user-defined>
    <dc:language>nl</dc:language>
    <meta:user-defined meta:name="OVERHEIDop.locatietype/OVERHEIDop.gebiedsmarkering">Adres</meta:user-defined>
    <meta:user-defined meta:name="DC.title">Verleende ontheffing: Nederveen Cappelstraat 45, Ter Apel, ontheffing voor het verruimen van de openingstijden op zondag, verzenddatum: 11 december 202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76</meta:user-defined>
    <meta:user-defined meta:name="OVERHEIDop.GmbID/DC.identifier">gmb-2025-545176</meta:user-defined>
    <meta:user-defined meta:name="OVERHEIDop.versieInformatie"/>
  </office:meta>
</office:document-meta>
</file>