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 (uitgebreide procedure), het wijzigingen van de melkontvangst, Valess en bedieningsruimte voor kaasmakerij , 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jzigingen van de melkontvangst, Valess en bedieningsruimte voor kaasmakerij , Verlaatsterweg 26, Gerkesklooster</text:p>
            <text:p text:style-name="common-al">Zaaknummer: Z2025-001176</text:p>
            <text:p text:style-name="common-al">Zaakadres: Verlaatsterweg 26, Gerkesklooster</text:p>
            <text:p text:style-name="common-al">Omschrijving: het wijzigingen van de melkontvangst, Valess en bedieningsruimte voor kaasmakerij</text:p>
            <text:p text:style-name="common-al">De aanvraag wordt behandeld met de uitgebreide procedure. Er kunnen nog geen zienswijzen worden ingediend. Er staat nog geen beroepsprocedure open.</text:p>
            <text:p text:style-name="common-al"> Voor inlichtingen neemt u contact op met de FUMO, e-mail <text:a xlink:href="mailto:VSA@fumo.nl" xlink:type="simple">VSA@fumo.nl</text:a> of tel. 0566-75 03 00. Bezoekadres: J.W. de Visserwei 10, 9001 ZE Grou.</text:p>
            <text:p text:style-name="last-al">Datum ontvangst: 1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51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176</meta:user-defined>
    <meta:user-defined meta:name="DCTERMS.abstract">het wijzigingen van de melkontvangst, Valess en bedieningsruimte voor kaasmak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 (uitgebreide procedure), het wijzigingen van de melkontvangst, Valess en bedieningsruimte voor kaasmakerij , Verlaatsterweg 26, Gerkesklooste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73</meta:user-defined>
    <meta:user-defined meta:name="OVERHEIDop.GmbID/DC.identifier">gmb-2025-545173</meta:user-defined>
    <meta:user-defined meta:name="OVERHEIDop.versieInformatie"/>
  </office:meta>
</office:document-meta>
</file>