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Wilhelmina Blombergplein 3 1018M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Kronkelwilg) in de gemeenschappelijke geveltuin</text:p>
            <text:p text:style-name="common-al">Besluit: verleend</text:p>
            <text:p text:style-name="common-al">Besluit verzonden op: 09-12-2025</text:p>
            <text:p text:style-name="common-al">Zaakadres: Wilhelmina Blombergplein 3 1018MW Amsterdam</text:p>
            <text:p text:style-name="common-al">Zaaknummer: Z2025-045586</text:p>
            <text:p text:style-name="common-al">DSO-nummer: 2025102700867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nitth.sdc@amsterdam.nl?Subject=Dossiernummer Z2025-04558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17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7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7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586</meta:user-defined>
    <meta:user-defined meta:name="DCTERMS.abstract">kappen van een boom (Kronkelwilg) in de gemeenschappelijke gevel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Wilhelmina Blombergplein 3 1018MW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70</meta:user-defined>
    <meta:user-defined meta:name="OVERHEIDop.GmbID/DC.identifier">gmb-2025-545170</meta:user-defined>
    <meta:user-defined meta:name="OVERHEIDop.versieInformatie"/>
  </office:meta>
</office:document-meta>
</file>