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een perceel kadastraal bekend gemeente Roermond sectie H, nummer 2578 (gedeeltelijk) en nummer 2719 (gedeeltelijk), gelegen nabij de Jacob Romenweg 5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Jacob Romenweg 5 te Roermond</text:p>
            <text:p text:style-name="al">Perceel: Roermond, sectie H, nummer 2578 (gedeeltelijk) en nummer 2719 (gedeeltelijk), totaal groot circa 101 m<text:span text:style-name="sup">2</text:span>.</text:p>
            <text:p text:style-name="al"/>
            <text:p text:style-name="al">
            <text:span text:style-name="nadrukvet">De eigenaar van het perceel aan de Jacob Romenweg 5 is de enige serieuze gegadigde</text:span>
          </text:p>
            <text:p text:style-name="al">Naar het oordeel van de gemeente komt uitsluitend de eigenaar van het direct aangrenzende perceel in aanmerking voor de verkoop van de betreffende perceelgedeelten. </text:p>
            <text:p text:style-name="al"/>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5 jan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16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de betreffende perceelgedeelten.</meta:user-defined>
    <dc:language>nl</dc:language>
    <meta:user-defined meta:name="OVERHEIDop.locatietype/OVERHEIDop.gebiedsmarkering">Vlak</meta:user-defined>
    <meta:user-defined meta:name="DC.title">Bekendmaking van het voornemen van de gemeente Roermond tot verkoop van een perceel kadastraal bekend gemeente Roermond sectie H, nummer 2578 (gedeeltelijk) en nummer 2719 (gedeeltelijk), gelegen nabij de Jacob Romenweg 5 te Roermond</meta:user-defined>
    <meta:user-defined meta:name="DCTERMS.W3CDTF/DCTERMS.available">2025-12-16</meta:user-defined>
    <meta:user-defined meta:name="DCTERMS.W3CDTF/OVERHEIDop.jaargang">2025</meta:user-defined>
    <meta:user-defined meta:name="OVERHEIDop.publicationIssue">545165</meta:user-defined>
    <meta:user-defined meta:name="OVERHEIDop.GmbID/DC.identifier">gmb-2025-545165</meta:user-defined>
    <meta:user-defined meta:name="OVERHEIDop.versieInformatie"/>
  </office:meta>
</office:document-meta>
</file>