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bouwen van twee loodsen, Rijksweg 61 1786PW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Rijksweg 61 1786PW Den Helder, bouwen van twee loodsen</text:p>
            <text:p text:style-name="common-al">Verzenddatum: 11-12-2025</text:p>
            <text:p text:style-name="common-al">Nieuwe uiterste beslistermijn: 26-01-2026</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4515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5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5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0-0065</meta:user-defined>
    <meta:user-defined meta:name="DCTERMS.abstract">bouwen van twee lood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bouwen van twee loodsen, Rijksweg 61 1786PW Den Helder</meta:user-defined>
    <meta:user-defined meta:name="DCTERMS.W3CDTF/DCTERMS.available">2025-12-15</meta:user-defined>
    <meta:user-defined meta:name="DCTERMS.W3CDTF/OVERHEIDop.jaargang">2025</meta:user-defined>
    <meta:user-defined meta:name="OVERHEIDop.publicationIssue">545159</meta:user-defined>
    <meta:user-defined meta:name="OVERHEIDop.GmbID/DC.identifier">gmb-2025-545159</meta:user-defined>
    <meta:user-defined meta:name="OVERHEIDop.versieInformatie"/>
  </office:meta>
</office:document-meta>
</file>