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bruikleen van een perceel kadastraal bekend gemeente Roermond sectie P, nummer 58 (gedeeltelijk), gelegen nabij de Duiperweg 46 te Roermond</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huur of bruikleen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bruikleen. In dat geval behoeft het voornemen tot het aangaan van een bruikleenovereenkomst met deze serieuze gegadigde te worden gepubliceerd. Met deze publicatie wordt hieraan voldaan.</text:p>
            <text:p text:style-name="al"/>
            <text:p text:style-name="al">Adres: Duiperweg 46 te Roermond</text:p>
            <text:p text:style-name="al">Perceel: Roermond, sectie P, nummer 58 (gedeeltelijk), totaal groot circa 127 m<text:span text:style-name="sup">2</text:span>. </text:p>
            <text:p text:style-name="al"/>
            <text:p text:style-name="al">
            <text:span text:style-name="nadrukvet">De eigenaar van Duiperweg 46 is de enige serieuze gegadigde</text:span>
          </text:p>
            <text:p text:style-name="al">Naar het oordeel van de gemeente komt uitsluitend de eigenaar van het direct aangrenzende perceel in aanmerking voor de bruikleen van het betreffende perceelgedeelte. </text:p>
            <text:p text:style-name="al"/>
            <text:p text:style-name="al">De gemeente acht deze eigenaar daarom de enige serieuze gegadigde voor het gebruik. Deze beoordeling is gebaseerd op objectieve, toetsbare criteria, waaronder de ligging van het perceel en het ontbreken van een gebruiksbelang voor derden.</text:p>
            <text:p text:style-name="al"/>
            <text:p text:style-name="al">
            <text:span text:style-name="nadrukvet">Vervaltermijn</text:span>
          </text:p>
            <text:p text:style-name="al">Bent u het niet eens met dit voornemen, dan dient u uiterlijk binnen 20 dagen na publicatie van dit voornemen (tot en met 5 januari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515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komt uitsluitend de eigenaar van het direct aangrenzende perceel in aanmerking voor de bruikleen van het betreffende perceelgedeelte.</meta:user-defined>
    <dc:language>nl</dc:language>
    <meta:user-defined meta:name="OVERHEIDop.locatietype/OVERHEIDop.gebiedsmarkering">Vlak</meta:user-defined>
    <meta:user-defined meta:name="DC.title">Bekendmaking van het voornemen van de gemeente Roermond tot bruikleen van een perceel kadastraal bekend gemeente Roermond sectie P, nummer 58 (gedeeltelijk), gelegen nabij de Duiperweg 46 te Roermond</meta:user-defined>
    <meta:user-defined meta:name="DCTERMS.W3CDTF/DCTERMS.available">2025-12-16</meta:user-defined>
    <meta:user-defined meta:name="DCTERMS.W3CDTF/OVERHEIDop.jaargang">2025</meta:user-defined>
    <meta:user-defined meta:name="OVERHEIDop.publicationIssue">545156</meta:user-defined>
    <meta:user-defined meta:name="OVERHEIDop.GmbID/DC.identifier">gmb-2025-545156</meta:user-defined>
    <meta:user-defined meta:name="OVERHEIDop.versieInformatie"/>
  </office:meta>
</office:document-meta>
</file>