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52ee6f-826e-4018-a33a-c20249a89d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ijlmerdreef 434-494 aanleg gehandicaptenparkeerplaats kenteken PB-045-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B-045-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B-045-V en het aanbrengen van ondersteunende markeringen (RVV 1990), in te stellen: een gehandicaptenparkeerplaats ter hoogte van perceel Bijlmerdreef 434-494 (parkeervaknummer 1256214811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15660377358489mm"><draw:image xlink:href="Pictures/Afbeelding1if852ee6f-826e-4018-a33a-c20249a89db1.png" xlink:type="simple"/></draw:frame></text:p>
            </text:section></draw:text-box></draw:frame>
          </text:p>
            <text:p text:style-name="common-al">Amsterdam, 1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1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434-494 aanleg gehandicaptenparkeerplaats kenteken PB-045-V - Bijlmerdreef 434-49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434-494 aanleg gehandicaptenparkeerplaats kenteken PB-045-V</meta:user-defined>
    <meta:user-defined meta:name="OVERHEIDop.verkeersbordcode">E6</meta:user-defined>
    <dc:language>nl</dc:language>
    <meta:user-defined meta:name="OVERHEIDop.locatietype/OVERHEIDop.gebiedsmarkering">Punt</meta:user-defined>
    <meta:user-defined meta:name="DC.title">Amsterdam Zuidoost, verkeersbesluit Bijlmerdreef 434-494 aanleg gehandicaptenparkeerplaats kenteken PB-045-V</meta:user-defined>
    <meta:user-defined meta:name="DCTERMS.W3CDTF/DCTERMS.available">2025-12-15</meta:user-defined>
    <meta:user-defined meta:name="DCTERMS.W3CDTF/OVERHEIDop.jaargang">2025</meta:user-defined>
    <meta:user-defined meta:name="OVERHEIDop.publicationIssue">545152</meta:user-defined>
    <meta:user-defined meta:name="OVERHEIDop.GmbID/DC.identifier">gmb-2025-545152</meta:user-defined>
    <meta:user-defined meta:name="OVERHEIDop.versieInformatie"/>
  </office:meta>
</office:document-meta>
</file>