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inrit/uitrit, Berkmeerstraat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december 2025 een Omgevingsvergunning geweigerd voor de aanvraag met zaaknummer Z2025-00000933 op locatie Berkmeerstraat 5 te E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10 december 2025 laten weten dat u het niet eens bent met de beschikking. Dit heet bezwaar maken. U kunt alleen bezwaar maken als de beschikking tegen uw belangen ingaat. In deze periode kunt u ook de documenten met informatie over de beschikk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51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933</meta:user-defined>
    <meta:user-defined meta:name="DCTERMS.abstract">Betreft:  besluit op locatie Berkmeerstraat 5 te Edam</meta:user-defined>
    <dc:language>nl</dc:language>
    <meta:user-defined meta:name="OVERHEIDop.locatietype/OVERHEIDop.gebiedsmarkering">Vlak</meta:user-defined>
    <meta:user-defined meta:name="DC.title">Toestemming voor het realiseren van een inrit/uitrit, Berkmeerstraat 5 te Edam</meta:user-defined>
    <meta:user-defined meta:name="OVERHEIDop.datumEindeReactietermijn">2026-01-22</meta:user-defined>
    <meta:user-defined meta:name="OVERHEIDop.terinzageleggingBG">https://jeleefomgeving.nl/inzien/855928955/8630d01a-560d-4e6e-9604-9f570753e3b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48</meta:user-defined>
    <meta:user-defined meta:name="OVERHEIDop.GmbID/DC.identifier">gmb-2025-545148</meta:user-defined>
    <meta:user-defined meta:name="OVERHEIDop.versieInformatie"/>
  </office:meta>
</office:document-meta>
</file>