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Johan Wagenaarstraat 16 D, 3816 P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perceel Johan Wagenaarstraat 16 D, 3816 PE Amersfoort</text:span>
          </text:p>
            <text:p text:style-name="common-al">De Gemeente Amersfoort heeft op 02-12-2025 een aanvraag voor een omgevingsvergunning ontvangen voor het plaatsen van een dakkapel op het perceel Johan Wagenaarstraat 16 D, 3816 PE Amersfoort, met kenmerk CLZ-000311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14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4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4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133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Johan Wagenaarstraat 16 D, 3816 PE Amersfoor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147</meta:user-defined>
    <meta:user-defined meta:name="OVERHEIDop.GmbID/DC.identifier">gmb-2025-545147</meta:user-defined>
    <meta:user-defined meta:name="OVERHEIDop.versieInformatie"/>
  </office:meta>
</office:document-meta>
</file>