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Taandwarsstraat 50 1013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 (Vederesdoorn) in de gemeenschappelijke binnentuin</text:p>
            <text:p text:style-name="common-al">Besluit: verleend</text:p>
            <text:p text:style-name="common-al">Besluit verzonden op: 04-12-2025</text:p>
            <text:p text:style-name="common-al">Zaakadres: Taandwarsstraat 50 1013BW Amsterdam</text:p>
            <text:p text:style-name="common-al">Zaaknummer: Z2025-045585</text:p>
            <text:p text:style-name="common-al">DSO-nummer: 2025102700879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nitth.sdc@amsterdam.nl?Subject=Dossiernummer Z2025-04558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14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4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4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585</meta:user-defined>
    <meta:user-defined meta:name="DCTERMS.abstract">snoeien van een boom (Vederesdoorn) in de gemeenschappelijke binnen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Taandwarsstraat 50 1013BW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42</meta:user-defined>
    <meta:user-defined meta:name="OVERHEIDop.GmbID/DC.identifier">gmb-2025-545142</meta:user-defined>
    <meta:user-defined meta:name="OVERHEIDop.versieInformatie"/>
  </office:meta>
</office:document-meta>
</file>