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van de gemeente Roermond tot verkoop van een perceel kadastraal bekend gemeente Roermond sectie L, nummer 497 (gedeeltelijk) en Roermond, sectie P, nummers 58 en 124 (gedeeltelijk), gelegen nabij de Duiperweg 46 te Roermond</text:p>
      <text:section text:name="regeling_id1-3-2" text:style-name="regeling">
        <text:section text:name="aanhef_id1-3-2-1" text:style-name="aanhef">
          <text:section text:name="preambule_id1-3-2-1-1" text:style-name="preambule">
            <text:p text:style-name="al">De Hoge Raad heeft op 26 november 2021 het Didam-arrest gewezen (ECLI:NL:HR:2021:1778). In dit arrest is bepaald dat een overheidslichaam dat een onroerende zaak wil verkopen of verhuren, aan (potentiële) gegadigden de gelegenheid moet bieden om mee te dingen naar deze onroerende zaak indien er meerdere gegadigden zijn voor aankoop of huur of redelijkerwijs te verwachten is dat er meerdere gegadigden zijn.</text:p>
            <text:p text:style-name="al"/>
            <text:p text:style-name="al">Deze mededingingsruimte hoeft niet te worden geboden als bij voorbaat al vaststaat of mag worden aangenomen dat op grond van objectieve, toetsbare en redelijke criteria slechts één serieuze gegadigde in aanmerking komt voor verkoop. In dat geval behoeft het voornemen tot het aangaan van een koopovereenkomst met deze serieuze gegadigde te worden gepubliceerd. Met deze publicatie wordt hieraan voldaan.</text:p>
            <text:p text:style-name="al"/>
            <text:p text:style-name="al">Adres: Duiperweg 46 te Roermond</text:p>
            <text:p text:style-name="al">Perceel: Roermond, sectie L, nummer 497 (gedeeltelijk) en Roermond, sectie P, nummers 58 en 124 (gedeeltelijk), totaal groot circa 84 m<text:span text:style-name="sup">2</text:span>. </text:p>
            <text:p text:style-name="al"/>
            <text:p text:style-name="al">
            <text:span text:style-name="nadrukvet">De eigenaar van Duiperweg 46 is de enige serieuze gegadigde</text:span>
          </text:p>
            <text:p text:style-name="al">Naar het oordeel van de gemeente komt uitsluitend de eigenaar van het direct aangrenzende perceel in aanmerking voor de verkoop van de betreffende perceelgedeelten. </text:p>
            <text:p text:style-name="al"/>
            <text:p text:style-name="al">De gemeente acht deze eigenaar daarom de enige serieuze gegadigde voor deze uitgifte. Deze beoordeling is gebaseerd op objectieve, toetsbare criteria, waaronder de ligging van het perceel en het ontbreken van een gebruiksbelang voor derden.</text:p>
            <text:p text:style-name="al"/>
            <text:p text:style-name="al">
            <text:span text:style-name="nadrukvet">Vervaltermijn</text:span>
          </text:p>
            <text:p text:style-name="al">Bent u het niet eens met dit voornemen, dan dient u uiterlijk binnen 20 dagen na publicatie van dit voornemen (tot en met 5 januari 2026) een kort geding tegen dit voornemen te starten bij de voorzieningenrechter van de Rechtbank Limburg. </text:p>
            <text:p text:style-name="al"/>
            <text:p text:style-name="al">Bij gebreke van een tijdig gestart kort geding, vervalt het recht tegen al het voornoemde in rechte op te komen en/of daarop enige vordering tot schadevergoeding of welke andere aanspraak dan ook te baseren, althans kunt u daar geen beroep meer op doen. </text:p>
            <text:p text:style-name="al"/>
            <text:p text:style-name="al">De gemeente en de beoogde gebruiker zouden immers onredelijk worden benadeeld indien pas na deze (duidelijk) kenbaar gemaakte termijn van 20 dagen alsnog tegen (een van) deze voornemens zou worden opgenom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513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3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3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Roermond</meta:user-defined>
    <meta:user-defined meta:name="OVERHEID.Informatietype/DC.type">officiële publicatie</meta:user-defined>
    <meta:user-defined meta:name="OVERHEIDop.Rubriek/DC.type">overige overheidsinformatie</meta:user-defined>
    <meta:user-defined meta:name="OVERHEID.Gemeente/OVERHEID.authority">Roermond</meta:user-defined>
    <meta:user-defined meta:name="OVERHEID.Gemeente/DCTERMS.publisher">Roermond</meta:user-defined>
    <meta:user-defined meta:name="OVERHEID.TaxonomieBeleidsagendaDecentraal/OVERHEID.category">Ruimte en infrastructuur | Organisatie en beleid</meta:user-defined>
    <meta:user-defined meta:name="DCTERMS.abstract">Naar het oordeel van de gemeente komt uitsluitend de eigenaar van het direct aangrenzende perceel in aanmerking voor de verkoop van de betreffende perceelgedeelten.</meta:user-defined>
    <dc:language>nl</dc:language>
    <meta:user-defined meta:name="OVERHEIDop.locatietype/OVERHEIDop.gebiedsmarkering">Vlak</meta:user-defined>
    <meta:user-defined meta:name="DC.title">Bekendmaking van het voornemen van de gemeente Roermond tot verkoop van een perceel kadastraal bekend gemeente Roermond sectie L, nummer 497 (gedeeltelijk) en Roermond, sectie P, nummers 58 en 124 (gedeeltelijk), gelegen nabij de Duiperweg 46 te Roermond</meta:user-defined>
    <meta:user-defined meta:name="DCTERMS.W3CDTF/DCTERMS.available">2025-12-16</meta:user-defined>
    <meta:user-defined meta:name="DCTERMS.W3CDTF/OVERHEIDop.jaargang">2025</meta:user-defined>
    <meta:user-defined meta:name="OVERHEIDop.publicationIssue">545139</meta:user-defined>
    <meta:user-defined meta:name="OVERHEIDop.GmbID/DC.identifier">gmb-2025-545139</meta:user-defined>
    <meta:user-defined meta:name="OVERHEIDop.versieInformatie"/>
  </office:meta>
</office:document-meta>
</file>