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aststelling hogere grenswaarden Het Anem 18, Wijhe</text:p>
      <text:section text:name="regeling_id1-3-2" text:style-name="regeling">
        <text:section text:name="aanhef_id1-3-2-1" text:style-name="aanhef">
          <text:section text:name="preambule_id1-3-2-1-1" text:style-name="preambule">
            <text:p text:style-name="al">Een hogere grenswaarde op basis van de Wet geluidhinder is nodig in het kader van de omgevingsvergunningprocedure voor Het Anem 18. Met deze omgevingsvergunning wordt de bestaande woning gesplitst, enkele gebouwen opgericht en recreatieve gebruiken toegestaan. De hogere grenswaarde houdt verband met de geluidsbelasting door het wegverkeerslawaai. Op het ontwerp besluit zijn geen zienswijzen ingediend. </text:p>
            <text:p text:style-name="al">Het definitieve besluit voor deze hogere grenswaarde ligt van 15 december 2025 t/m 26 januari 2026 ter inzage bij ons klantcontactcentrum in Wijhe (Raadhuisplein 1). U kunt het enkel op afspraak inzien. Een afspraak inplannen om het in te zien kan door te bellen naar 14 0570. </text:p>
            <text:p text:style-name="al">U kunt binnen de genoemde termijn beroep instellen. Een beroepschrift dient u in bij de Afdeling bestuursrechtspraak van de Raad van State, Postbus 20019, 2500 EA Den Haa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513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3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3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tweede lid, van de Wet geluidhinder]|[1.0:c:BWBR0003227&amp;artikel=83&amp;lid=2&amp;g=2017-05-01</meta:user-defined>
    <meta:user-defined meta:name="DC.source">artikel 110a, eerste lid, van de Wet geluidhinder]|[1.0:c:BWBR0003227&amp;artikel=110a&amp;lid=1&amp;g=2017-05-01</meta:user-defined>
    <meta:user-defined meta:name="DC.source">artikel 110a, vijfde lid, van de Wet geluidhinder]|[1.0:c:BWBR0003227&amp;artikel=110a&amp;lid=5&amp;g=2017-05-01</meta:user-defined>
    <dc:language>nl</dc:language>
    <meta:user-defined meta:name="OVERHEIDop.locatietype/OVERHEIDop.gebiedsmarkering">Adres</meta:user-defined>
    <meta:user-defined meta:name="DC.title">Definitief besluit vaststelling hogere grenswaarden Het Anem 18, Wijhe</meta:user-defined>
    <meta:user-defined meta:name="DCTERMS.W3CDTF/DCTERMS.available">2025-12-15</meta:user-defined>
    <meta:user-defined meta:name="DCTERMS.W3CDTF/OVERHEIDop.jaargang">2025</meta:user-defined>
    <meta:user-defined meta:name="OVERHEIDop.publicationIssue">545138</meta:user-defined>
    <meta:user-defined meta:name="OVERHEIDop.GmbID/DC.identifier">gmb-2025-545138</meta:user-defined>
    <meta:user-defined meta:name="OVERHEIDop.versieInformatie"/>
  </office:meta>
</office:document-meta>
</file>