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Wittert van Hooglandlaan 14, 3828 L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Wittert van Hooglandlaan 14, 3828 LH Hoogland</text:span>
          </text:p>
            <text:p text:style-name="common-al">De Gemeente Amersfoort heeft op 11-12-2025 een omgevingsvergunning geweigerd voor het kappen van een boom op het perceel Wittert van Hooglandlaan 14, 3828 LH Hoogland, met kenmerk CLZ-0002965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50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Wittert van Hooglandlaan 14, 3828 LH Hoog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34</meta:user-defined>
    <meta:user-defined meta:name="OVERHEIDop.GmbID/DC.identifier">gmb-2025-545134</meta:user-defined>
    <meta:user-defined meta:name="OVERHEIDop.versieInformatie"/>
  </office:meta>
</office:document-meta>
</file>