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i90ef6eaf-a71f-4f7a-9d3f-fb89282dc9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lopig besluit containerlocatie Oosterwold / 5H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e volgende plaats willen wij containers plaatsen voor de inzameling van papier en karton en glas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Locatienummer</text:p>
                  </table:table-cell>
                  <table:table-cell table:style-name="cell_frame_all" table:number-rows-spanned="1" table:number-columns-spanned="1">
                    <text:p text:style-name="table_al">Straat </text:p>
                  </table:table-cell>
                  <table:table-cell table:style-name="cell_frame_all" table:number-rows-spanned="1" table:number-columns-spanned="1">
                    <text:p text:style-name="table_al">Huisnummer of</text:p>
                    <text:p text:style-name="table_al">nadere omschrijving</text:p>
                  </table:table-cell>
                  <table:table-cell table:style-name="cell_frame_all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oudplevierweg </text:p>
                  </table:table-cell>
                  <table:table-cell table:style-name="cell_frame_all" table:number-rows-spanned="1" table:number-columns-spanned="1">
                    <text:p text:style-name="table_al">Tussen Margaret Cavendishweg en Vogeldreef</text:p>
                  </table:table-cell>
                  <table:table-cell table:style-name="cell_frame_all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oudplevierweg </text:p>
                  </table:table-cell>
                  <table:table-cell table:style-name="cell_frame_all" table:number-rows-spanned="1" table:number-columns-spanned="1">
                    <text:p text:style-name="table_al">Tussen Margaret Cavendishweg en Vogeldreef</text:p>
                  </table:table-cell>
                  <table:table-cell table:style-name="cell_frame_all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oudplevierweg </text:p>
                  </table:table-cell>
                  <table:table-cell table:style-name="cell_frame_all" table:number-rows-spanned="1" table:number-columns-spanned="1">
                    <text:p text:style-name="table_al">Tussen Margaret Cavendishweg en Vogeldreef</text:p>
                  </table:table-cell>
                  <table:table-cell table:style-name="cell_frame_all" table:number-rows-spanned="1" table:number-columns-spanned="1">
                    <text:p text:style-name="table_al">Papier en karto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oudplevierweg</text:p>
                  </table:table-cell>
                  <table:table-cell table:style-name="cell_frame_all" table:number-rows-spanned="1" table:number-columns-spanned="1">
                    <text:p text:style-name="table_al">Tussen Margaret Cavendishweg en Vogeldreef</text:p>
                  </table:table-cell>
                  <table:table-cell table:style-name="cell_frame_all" table:number-rows-spanned="1" table:number-columns-spanned="1">
                    <text:p text:style-name="table_al">Papier en karto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college van B en W mag volgens artikel 10, lid 3 van de Afvalstoffenverordening besluiten hoe de gemeente huishoudelijk afval van inwoners inzamelt.</text:p>
            <text:p text:style-name="al">Dat gebeurt volgens de <text:span text:style-name="nadrukcur">Richtlijnen voor het plaatsen van ondergrondse inzamelcontainers Almere 2021</text:span>. De richtlijnen vindt u op <text:a xlink:href="https://www.almere.nl/wonen/afval/afvalcontainer/ondergrondse-afvalcontainer" xlink:type="simple"><text:span text:style-name="nadrukondlijn">https://www.almere.nl/wonen/afval/afvalcontainer/ondergrondse-afvalcontainer</text:span></text:a></text:p>
            <text:p text:style-name="al"/>
            <text:p text:style-name="al">Meer informatie hierover kunt u vinden in: </text:p>
            <text:list text:style-name="id1-3-2-2-1-10">
              <text:list-item text:style-override="id1-3-2-2-1-10-1">
                <text:number>•</text:number>
                <text:p text:style-name="al">Artikel 10, lid 3 van de Afvalstoffenverordening Almere 2024</text:p>
              </text:list-item>
              <text:list-item text:style-override="id1-3-2-2-1-10-2">
                <text:number>•</text:number>
                <text:p text:style-name="al">De Uitvoeringsregeling Afvalstoffenverordening Almere 2024</text:p>
              </text:list-item>
              <text:list-item text:style-override="id1-3-2-2-1-10-3">
                <text:number>•</text:number>
                <text:p text:style-name="al">De Richtlijnen voor het plaatsen van ondergrondse inzamelcontainers Almere 2021</text:p>
              </text:list-item>
              <text:list-item text:style-override="id1-3-2-2-1-10-4">
                <text:number>•</text:number>
                <text:p text:style-name="al">Het Besluit gescheiden inzameling huishoudelijke afvalstoffen</text:p>
              </text:list-item>
            </text:list>
            <text:p text:style-name="al">U vindt deze regelingen via <text:a xlink:href="https://www.overheid.nl/" xlink:type="simple"><text:span text:style-name="nadrukondlijn">www.overheid.nl</text:span></text:a></text:p>
            <text:p text:style-name="al"/>
            <text:p text:style-name="al">
            <text:span text:style-name="nadrukvet">Zienswijze</text:span>
          </text:p>
            <text:p text:style-name="al">U kunt binnen zes weken na de bekendmaking op <text:a xlink:href="https://www.officielebekendmakingen.nl/" xlink:type="simple"><text:span text:style-name="nadrukvet"><text:span text:style-name="nadrukondlijn">officielebekendmakingen.nl</text:span></text:span></text:a> uw zienswijze (uw mening) over de locatie indienen. Dat kan schriftelijk of mondeling:</text:p>
            <text:list text:style-name="id1-3-2-2-1-15">
              <text:list-item text:style-override="id1-3-2-2-1-15-1">
                <text:number>•</text:number>
                <text:p text:style-name="al">Zet in uw brief altijd uw naam, adres, woonplaats, de naam van het voorlopige besluit en waarom u hiertegen bent.</text:p>
              </text:list-item>
              <text:list-item text:style-override="id1-3-2-2-1-15-2">
                <text:number>•</text:number>
                <text:p text:style-name="al">U kunt de brief sturen naar Stadsreiniging, t.a.v. team Infrastructuur &amp; Mobiliteit, De Steiger 221, 1351 AX Almere. Of mail naar <text:span text:style-name="nadrukondlijn">info@almere.nl</text:span>.</text:p>
              </text:list-item>
              <text:list-item text:style-override="id1-3-2-2-1-15-3">
                <text:number>•</text:number>
                <text:p text:style-name="al">Wilt u liever bellen, dan kunt u mailen naar <text:span text:style-name="nadrukondlijn">info@almere.nl</text:span> met het verzoek om over het voorlopige besluit gebeld te worden.</text:p>
              </text:list-item>
            </text:list>
            <text:p text:style-name="al">
            <text:span text:style-name="nadrukvet">Inzage </text:span>
          </text:p>
            <text:p text:style-name="al">Het voorlopige besluit inclusief bijlage is vanaf de publicatiedatum zes weken in te zien op <text:a xlink:href="https://www.officielebekendmakingen.nl/" xlink:type="simple"><text:span text:style-name="nadrukvet"><text:span text:style-name="nadrukondlijn">officielebekendmakingen.nl</text:span></text:span></text:a> en op afspraak bij de afdeling Stadsreiniging, De Steiger 221, 1351 AX Almer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t hartelijke groet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ycho Spruyt</text:span></text:p>
            <text:p><text:span text:style-name="functie">teammanager Infrastructuur &amp; Mobilite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ntwerplocatieplan</text:p>
          <text:p text:style-name="al"/>
          <text:p text:style-name="al">Locatie 1; Goudplevierweg, tussen Margaret Cavendishweg en Vogeldreef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95.9377358490566mm"><draw:image xlink:href="Pictures/Afbeelding7i90ef6eaf-a71f-4f7a-9d3f-fb89282dc996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1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, lid 3 van de Afvalstoffenverordening]|[https://lokaleregelgeving.overheid.nl/CVDR713145/2#hoofdstuk_2._artikel_10.</meta:user-defined>
    <meta:user-defined meta:name="DC.source">Uitvoeringsregeling Afvalstoffenverordening Almere 2024]|[https://lokaleregelgeving.overheid.nl/CVDR714383/1</meta:user-defined>
    <meta:user-defined meta:name="DC.source">Richtlijnen voor het plaatsen van ondergrondse inzamelcontainers Almere 2021]|[https://lokaleregelgeving.overheid.nl/CVDR734970/1</meta:user-defined>
    <meta:user-defined meta:name="DC.source">Besluit gescheiden inzameling huishoudelijke afvalstoffen]|[1.0:c:BWBR0043736&amp;g=2025-01-01</meta:user-defined>
    <meta:user-defined meta:name="DCTERMS.alternative">Voorlopig besluit containerlocatie Oosterwold / 5H4 </meta:user-defined>
    <dc:language>nl</dc:language>
    <meta:user-defined meta:name="OVERHEIDop.locatietype/OVERHEIDop.gebiedsmarkering">Punt</meta:user-defined>
    <meta:user-defined meta:name="DC.title">Voorlopig besluit containerlocatie Oosterwold / 5H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32</meta:user-defined>
    <meta:user-defined meta:name="OVERHEIDop.GmbID/DC.identifier">gmb-2025-545132</meta:user-defined>
    <meta:user-defined meta:name="OVERHEIDop.versieInformatie"/>
  </office:meta>
</office:document-meta>
</file>