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‘TAM-Omgevingsplan Hoofdstuk 22O Broekstraat 7 en 9 Ven-Zelderheide”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Gennep heeft het ontwerp ‘TAM-Omgevingsplan Hoofdstuk 22O Broekstraat 7 en 9 Ven-Zelderheide” ontvangen. Het plan gaat over het wijzigen van de intensieve veehouderij naar een agrarische functie met opslag mogelijkheden. </text:p>
            <text:p text:style-name="tussenkopcur">Inzage en indienen van een zienswijze</text:p>
            <text:p text:style-name="common-al">Het ontwerp TAM-Omgevingsplan ‘Hoofdstuk 22O Broekstraat 7 en 9 Ven-Zelderheide’ met bijbehorende stukken ligt met ingang van donderdag 18 december 2025 gedurende zes weken voor eenieder ter inzage in het gemeentekantoor van Gennep. Voor inzage buiten de openingstijden kunt u een afspraak maken via (0485) 494141.</text:p>
            <text:p text:style-name="common-al">Daarnaast is het ontwerp TAM-Omgevingsplan met bijbehorende stukken raadpleegbaar en beschikbaar op: https://omgevingswet.overheid.nl/regels-op-de-kaart/ met identificatienummer:</text:p>
            <text:p text:style-name="common-al">NL.IMRO.0907.TI22OBroekstr7BUI-ON01 </text:p>
            <text:p text:style-name="common-al">Gedurende de periode van terinzagelegging (dus tot en met woensdag 28 januari 2026) kan eenieder een zienswijze indienen over het ontwerp TAM-Omgevingsplan.</text:p>
            <text:p text:style-name="common-al">Een schriftelijke zienswijze moet worden gericht aan de gemeenteraad van Gennep, t.a.v. Burgemeester en Wethouders van Gennep, Postbus 9003, 6590 HD Gennep, onder vermelding van “zienswijze ontwerp TAM-Omgevingsplan Hoofdstuk 22O Broekstraat 7 en 9 Ven-Zelderheide”.</text:p>
            <text:p text:style-name="common-al">Het is ook mogelijk om mondeling een zienswijze naar voren te brengen. Hiervoor kunt u een afspraak maken via (0485) 494141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nnep, 16 december 2025</text:span></text:p>
            <text:p><text:span text:style-name="functie">Burgemeester en Wethouders van Gennep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545130</text:span><text:line-break/><text:date style:data-style-name="dag" text:fixed="true" text:date-value="2025-12-16"/><text:line-break/><text:date style:data-style-name="jaar" text:fixed="true" text:date-value="2025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5130</text:span><text:date style:data-style-name="nicedate" text:fixed="true" text:date-value="2025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Ruimtelijk-Web-ZM/5.40/xml/MC-DRP-PlanRuimtelijk-Web-ZM.xml</meta:user-defined>
    <meta:user-defined meta:name="OVERHEID.Gemeente/DC.creator">Gennep</meta:user-defined>
    <meta:user-defined meta:name="OVERHEID.Informatietype/DC.type">officiële publicatie</meta:user-defined>
    <meta:user-defined meta:name="OVERHEIDop.Rubriek/DC.type">ruimtelijk plan of omgevingsdocument</meta:user-defined>
    <meta:user-defined meta:name="OVERHEID.Gemeente/DCTERMS.publisher">Gennep</meta:user-defined>
    <meta:user-defined meta:name="OVERHEID.Gemeente/OVERHEID.authority">Gennep</meta:user-defined>
    <meta:user-defined meta:name="OVERHEID.TaxonomieBeleidsagendaDecentraal/OVERHEID.category">Ruimte en infrastructuur | Organisatie en beleid</meta:user-defined>
    <meta:user-defined meta:name="OVERHEIDop.Ruimtelijkplan/OVERHEIDop.bekendmakingBetreffendePlan">NL.IMRO.0907.TI22OBroekstr7BUI-ON01</meta:user-defined>
    <meta:user-defined meta:name="OVERHEIDop.Plansoort/OVERHEIDop.plansoort">bestemmings- of omgevingspla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Ontwerp ‘TAM-Omgevingsplan Hoofdstuk 22O Broekstraat 7 en 9 Ven-Zelderheide”</meta:user-defined>
    <meta:user-defined meta:name="DCTERMS.W3CDTF/DCTERMS.available">2025-12-16</meta:user-defined>
    <meta:user-defined meta:name="DCTERMS.W3CDTF/OVERHEIDop.jaargang">2025</meta:user-defined>
    <meta:user-defined meta:name="OVERHEIDop.publicationIssue">545130</meta:user-defined>
    <meta:user-defined meta:name="OVERHEIDop.GmbID/DC.identifier">gmb-2025-545130</meta:user-defined>
    <meta:user-defined meta:name="OVERHEIDop.versieInformatie"/>
  </office:meta>
</office:document-meta>
</file>