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ewestraat 2, 9785BJ Zuidwolde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februari 2025 een besluit genomen over de aanvraag voor het uitbreiden van de woning op de locatie Lewestraat 2, 9785BJ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1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98</meta:user-defined>
    <meta:user-defined meta:name="DCTERMS.abstract">het uitbreiden van de woning, Lewestraat 2, 9785BJ Zuidwolde (20 maart 2025)</meta:user-defined>
    <dc:language>nl</dc:language>
    <meta:user-defined meta:name="DC.title">Besluit op omgevingsvergunning, Lewestraat 2, 9785BJ Zuidwolde (BOPA)</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88</meta:user-defined>
    <meta:user-defined meta:name="OVERHEIDop.publicationIssue">54513</meta:user-defined>
    <meta:user-defined meta:name="OVERHEIDop.GmbID/DC.identifier">gmb-2025-54513</meta:user-defined>
    <meta:user-defined meta:name="OVERHEIDop.versieInformatie"/>
  </office:meta>
</office:document-meta>
</file>