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langs een wandelpad ter hoogte van het Martin Staam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schietwilgen (stamomtrek 260-271) staande in de openbare ruimte langs een wandelpad ter hoogte van het Martin Staamerpad en herbeplanting van 2 Alnus Incana</text:p>
            <text:p text:style-name="common-al"/>
            <text:p text:style-name="common-al">Ons kenmerk: VTH2025-42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langs een wandelpad ter hoogte van het Martin Staamerpa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1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700</meta:user-defined>
    <meta:user-defined meta:name="DCTERMS.abstract">het kappen van 2 schietwilgen (stamomtrek 260-271) staande in de openbare ruimte langs een wandelpad ter hoogte van het Martin Staamerpad en herbeplanting van 2 Alnus Incana</meta:user-defined>
    <dc:language>nl</dc:language>
    <meta:user-defined meta:name="OVERHEIDop.locatietype/OVERHEIDop.gebiedsmarkering">Vlak</meta:user-defined>
    <meta:user-defined meta:name="DC.title">Omgevingsvergunning - Aangevraagd, in de openbare ruimte langs een wandelpad ter hoogte van het Martin Staamerpa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27</meta:user-defined>
    <meta:user-defined meta:name="OVERHEIDop.GmbID/DC.identifier">gmb-2025-545127</meta:user-defined>
    <meta:user-defined meta:name="OVERHEIDop.versieInformatie"/>
  </office:meta>
</office:document-meta>
</file>