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straat 15 t/m 39, Joost van Vondelstraat 24 t/m 44 en Hendrik van Veldekestraat 1 t/m 7. Toestemming omgevingsvergunning (buitenplanse omgevingsplanactiviteit): het vervangen van daken van 2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943</text:span>
          </text:p>
            <text:p text:style-name="common-al">
            <text:span text:style-name="nadrukvet">Adres : Dr. Schaepmanstraat 15 t/m 39, Joost van Vondelstraat 24 t/m 44 en Hendrik van Veldekestraat 1 t/m 7</text:span>
          </text:p>
            <text:p text:style-name="common-al">
            <text:span text:style-name="nadrukvet">Activiteit : het vervangen van daken van 28 woningen</text:span>
          </text:p>
            <text:p text:style-name="common-al">
            <text:span text:style-name="nadrukvet">Datum besluit : 11 december 2025</text:span>
          </text:p>
            <text:p text:style-name="common-al">
            <text:span text:style-name="nadrukvet">Verzenddatum besluit* : 11 dec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vangen van daken van 28 woning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3</meta:user-defined>
    <meta:user-defined meta:name="DCTERMS.abstract">Betreft: Beschikking op aanvraag op locatie Dr. Schaepmanstraat 15 t/m 39, Joost van Vondelstraat 24 t/m 44 en Hendrik van Veldekestraat 1 t/m 7</meta:user-defined>
    <dc:language>nl</dc:language>
    <meta:user-defined meta:name="DC.title">Dr. Schaepmanstraat 15 t/m 39, Joost van Vondelstraat 24 t/m 44 en Hendrik van Veldekestraat 1 t/m 7. Toestemming omgevingsvergunning (buitenplanse omgevingsplanactiviteit): het vervangen van daken van 28 woning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70</meta:user-defined>
    <meta:user-defined meta:name="OVERHEIDop.publicationIssue">545124</meta:user-defined>
    <meta:user-defined meta:name="OVERHEIDop.GmbID/DC.identifier">gmb-2025-545124</meta:user-defined>
    <meta:user-defined meta:name="OVERHEIDop.versieInformatie"/>
  </office:meta>
</office:document-meta>
</file>