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aanleggen van parkeerplaatsen en twee in- en uitritten, nabij Vekenweg 19 in Abbeker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8 december 2025 de aanvraag met zaaknummer Z2025-00002067 voor een omgevingsvergunning voor het aanleggen van parkeerplaatsen en twee in- en uitritten op locatie nabij Vekenweg 19 in Abbeker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51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67</meta:user-defined>
    <meta:user-defined meta:name="DCTERMS.abstract">Betreft: intrekking aanvraag omgevingsvergunning op locatie nabij Vekenweg 19 in Abbekerk</meta:user-defined>
    <dc:language>nl</dc:language>
    <meta:user-defined meta:name="OVERHEIDop.locatietype/OVERHEIDop.gebiedsmarkering">Vlak</meta:user-defined>
    <meta:user-defined meta:name="DC.title">Intrekking aanvraag omgevingsvergunning voor aanleggen van parkeerplaatsen en twee in- en uitritten, nabij Vekenweg 19 in Abbekerk (reguliere voorbereidingsprocedure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17</meta:user-defined>
    <meta:user-defined meta:name="OVERHEIDop.GmbID/DC.identifier">gmb-2025-545117</meta:user-defined>
    <meta:user-defined meta:name="OVERHEIDop.versieInformatie"/>
  </office:meta>
</office:document-meta>
</file>