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aanleggen en gebruiken van een gesloten bodemenergiesysteem op de locatie Bonenakker 4, 7392B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november 2025</text:p>
            <text:p text:style-name="common-al">Kenmerk: Z2025-0000254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511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1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1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48</meta:user-defined>
    <meta:user-defined meta:name="DCTERMS.abstract">Bonenakker 4, 7392BA Twello</meta:user-defined>
    <dc:language>nl</dc:language>
    <meta:user-defined meta:name="OVERHEIDop.locatietype/OVERHEIDop.gebiedsmarkering">Punt</meta:user-defined>
    <meta:user-defined meta:name="DC.title">Melding milieubelastende activiteit voor het aanleggen en gebruiken van een gesloten bodemenergiesysteem op de locatie Bonenakker 4, 7392BA Twello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13</meta:user-defined>
    <meta:user-defined meta:name="OVERHEIDop.GmbID/DC.identifier">gmb-2025-545113</meta:user-defined>
    <meta:user-defined meta:name="OVERHEIDop.versieInformatie"/>
  </office:meta>
</office:document-meta>
</file>