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oevestein 4 het plaatsen van 2 bedrijfslogo's op de gevel aan Hoevestein 4, 4903 S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evestein 4, 4903 SC Oosterhout,</text:span> Hoevestein 4 het plaatsen van 2 bedrijfslogo's op de gevel (1064394 verzonden 06-0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6439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451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1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1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4394</meta:user-defined>
    <dc:language>nl</dc:language>
    <meta:user-defined meta:name="OVERHEIDop.locatietype/OVERHEIDop.gebiedsmarkering">Punt</meta:user-defined>
    <meta:user-defined meta:name="DC.title">Toestemming voor Hoevestein 4 het plaatsen van 2 bedrijfslogo's op de gevel aan Hoevestein 4, 4903 SC Oosterhout</meta:user-defined>
    <meta:user-defined meta:name="DCTERMS.W3CDTF/DCTERMS.available">2025-02-13</meta:user-defined>
    <meta:user-defined meta:name="DCTERMS.W3CDTF/OVERHEIDop.jaargang">2025</meta:user-defined>
    <meta:user-defined meta:name="OVERHEIDop.publicationIssue">54511</meta:user-defined>
    <meta:user-defined meta:name="OVERHEIDop.GmbID/DC.identifier">gmb-2025-54511</meta:user-defined>
    <meta:user-defined meta:name="OVERHEIDop.versieInformatie"/>
  </office:meta>
</office:document-meta>
</file>