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pernicusstraat 69-3 109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constructie en brandcompartimentering</text:p>
            <text:p text:style-name="common-al">Zaakadres: Copernicusstraat 69-3 1098JE Amsterdam</text:p>
            <text:p text:style-name="common-al">Datum ontvangst: 26-11-2025</text:p>
            <text:p text:style-name="common-al">Zaaknummer: Z2025-050368</text:p>
            <text:p text:style-name="common-al">DSO-nummer: 20251126007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1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68</meta:user-defined>
    <meta:user-defined meta:name="DCTERMS.abstract">wijziging van de constructie 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pernicusstraat 69-3 1098JE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08</meta:user-defined>
    <meta:user-defined meta:name="OVERHEIDop.GmbID/DC.identifier">gmb-2025-545108</meta:user-defined>
    <meta:user-defined meta:name="OVERHEIDop.versieInformatie"/>
  </office:meta>
</office:document-meta>
</file>