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190-4 101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n behoeve van de woning </text:p>
            <text:p text:style-name="common-al">Besluit: verleend</text:p>
            <text:p text:style-name="common-al">Besluit verzonden op: 04-12-2025</text:p>
            <text:p text:style-name="common-al">Zaakadres: Marnixstraat 190-4 1016TJ Amsterdam</text:p>
            <text:p text:style-name="common-al">Zaaknummer: Z2025-044047</text:p>
            <text:p text:style-name="common-al">DSO-nummer: 20251017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0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1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047</meta:user-defined>
    <meta:user-defined meta:name="DCTERMS.abstract">het realiseren van een dakterras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190-4 1016TJ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05</meta:user-defined>
    <meta:user-defined meta:name="OVERHEIDop.GmbID/DC.identifier">gmb-2025-545105</meta:user-defined>
    <meta:user-defined meta:name="OVERHEIDop.versieInformatie"/>
  </office:meta>
</office:document-meta>
</file>