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unst- en Lichtjespad, op 17, 18, 19 en 20 december 2025, van 16.30 tot 20.00 uur, Tuin van Kapitein Rommel 2, 1901DZ Castricum, verzenddatum 11 december 2025 (Z2025-00005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510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0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0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41</meta:user-defined>
    <meta:user-defined meta:name="DCTERMS.abstract">evenementenvergunning Kunst- en Lichtjespad Tuin van Kapitein Rommel 2025Tuin van Kapitein Rommel 2, 1901DZ Castricum, verzenddatum 11 december 2025 (Z2025-00005241)</meta:user-defined>
    <dc:language>nl</dc:language>
    <meta:user-defined meta:name="OVERHEIDop.locatietype/OVERHEIDop.gebiedsmarkering">Punt</meta:user-defined>
    <meta:user-defined meta:name="DC.title">Gemeente Castricum, verleende evenementenvergunning Kunst- en Lichtjespad, op 17, 18, 19 en 20 december 2025, van 16.30 tot 20.00 uur, Tuin van Kapitein Rommel 2, 1901DZ Castricum, verzenddatum 11 december 2025 (Z2025-00005241)</meta:user-defined>
    <meta:user-defined meta:name="DCTERMS.W3CDTF/DCTERMS.available">2025-12-15</meta:user-defined>
    <meta:user-defined meta:name="DCTERMS.W3CDTF/OVERHEIDop.jaargang">2025</meta:user-defined>
    <meta:user-defined meta:name="OVERHEIDop.publicationIssue">545101</meta:user-defined>
    <meta:user-defined meta:name="OVERHEIDop.GmbID/DC.identifier">gmb-2025-545101</meta:user-defined>
    <meta:user-defined meta:name="OVERHEIDop.versieInformatie"/>
  </office:meta>
</office:document-meta>
</file>