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ndelskade 6 te Den Helde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december 2025 namens Gemeente Den Helder een volledige melding ontvangen van een ontwikkeling aan Handelskade 6 te Den Helder. Het gaat over graafwerkzaamheden aan kabels en leidingen. De melding heeft het kenmerk OMG-072626/Z25-08081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626/Z25-0808152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50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626/Z25-0808152</meta:user-defined>
    <dc:language>nl</dc:language>
    <meta:user-defined meta:name="OVERHEIDop.locatietype/OVERHEIDop.gebiedsmarkering">Lijn</meta:user-defined>
    <meta:user-defined meta:name="DC.title">Melding ontvangen voor Handelskade 6 te Den Helder (Graven in bodem boven interventiewaarde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95</meta:user-defined>
    <meta:user-defined meta:name="OVERHEIDop.GmbID/DC.identifier">gmb-2025-545095</meta:user-defined>
    <meta:user-defined meta:name="OVERHEIDop.versieInformatie"/>
  </office:meta>
</office:document-meta>
</file>