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kunststof kozijnen door nieuwe, Hyacinthstraat 106, 9713 XJ Groningen, Hyacinthstraat 108, 9713 XJ Gron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kunststof kozijnen door nieuwe aan </text:span>  Verzoeklocatie 2025120501172 Hyacinthstraat 101 t/m 115,  106 t/m 122, 172 t/m 206 te Groningen , dossiernummer GRN-0002858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0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bestaande kunststof kozijnen door nieuwe, Hyacinthstraat 106, 9713 XJ Groningen, Hyacinthstraat 108, 9713 XJ Groningen,</meta:user-defined>
    <meta:user-defined meta:name="OVERHEIDop.datumEindeReactietermijn">2026-01-23</meta:user-defined>
    <meta:user-defined meta:name="OVERHEIDop.terinzageleggingBG">https://groningen.lokalebekendmakingen.nl/case/1:9822:18640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91</meta:user-defined>
    <meta:user-defined meta:name="OVERHEIDop.GmbID/DC.identifier">gmb-2025-545091</meta:user-defined>
    <meta:user-defined meta:name="OVERHEIDop.versieInformatie"/>
  </office:meta>
</office:document-meta>
</file>