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Wintermagic Peel en Maas schaatsbaan, Raadhuisplein 6, 5981AT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december 2025 een besluit genomen op de aanvraag omgevingsvergunning voor het Wintermagic Peel en Maas schaatsbaan op de locatie Raadhuisplein 6, 5981AT Panningen. De aanvraag is geregistreerd onder zaaknummer Z2025-00013711.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met ingang van 16 dec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71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dec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508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8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8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3711</meta:user-defined>
    <meta:user-defined meta:name="DCTERMS.abstract">Betreft:  Besluit op locatie Raadhuisplein 6, 5981AT Panningen</meta:user-defined>
    <dc:language>nl</dc:language>
    <meta:user-defined meta:name="OVERHEIDop.locatietype/OVERHEIDop.gebiedsmarkering">Vlak</meta:user-defined>
    <meta:user-defined meta:name="DC.title">Toestemming voor Wintermagic Peel en Maas schaatsbaan, Raadhuisplein 6, 5981AT Panningen</meta:user-defined>
    <meta:user-defined meta:name="DCTERMS.W3CDTF/DCTERMS.available">2025-12-15</meta:user-defined>
    <meta:user-defined meta:name="DCTERMS.W3CDTF/OVERHEIDop.jaargang">2025</meta:user-defined>
    <meta:user-defined meta:name="OVERHEIDop.publicationIssue">545086</meta:user-defined>
    <meta:user-defined meta:name="OVERHEIDop.GmbID/DC.identifier">gmb-2025-545086</meta:user-defined>
    <meta:user-defined meta:name="OVERHEIDop.versieInformatie"/>
  </office:meta>
</office:document-meta>
</file>