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rstelwerkzaamheden aan de zuidgevel van de Hogeschool Rotterdam aan de G.J. de Jonghweg 4 3015G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november 2025 een aanvraag voor een omgevingsvergunning heeft ontvangen (art. 5.1. Omgevingswet)</text:p>
            <text:p text:style-name="common-al">De aanvraag betreft herstelwerkzaamheden aan de zuidgevel van de Hogeschool Rotterdam aan de G.J. de Jonghweg 4 3015GG Rotterdam. Het gebouw betreft een gemeentelijk monumen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08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5</meta:user-defined>
    <meta:user-defined meta:name="DCTERMS.abstract">Herstelwerkzaamheden aan de zuidgevel van de Hogeschool Rotterdam aan de G.J. de Jongweg 4-6, 3015GG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rstelwerkzaamheden aan de zuidgevel van de Hogeschool Rotterdam aan de G.J. de Jonghweg 4 3015GG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82</meta:user-defined>
    <meta:user-defined meta:name="OVERHEIDop.GmbID/DC.identifier">gmb-2025-545082</meta:user-defined>
    <meta:user-defined meta:name="OVERHEIDop.versieInformatie"/>
  </office:meta>
</office:document-meta>
</file>