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voor het bouwen van 8 woningen Staelduinlaan 17 te ’s-Gravenzand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16.29 van de Omgevingswet bekend, dat een wijziging van het omgevingsplan, Hoofdstuk 22L (TAM-IMRO *)) wordt voorbereid voor het perceel Staelduinlaan 17 te ‘-s-Gravenzande. In deze kennisgeving leest u ook op welke manier inwoners, bedrijven en andere stakeholders bij de voorbereiding van deze wijzigingen van het omgevingsplan zijn en/of worden betrokken.</text:p>
            <text:p text:style-name="common-al">
            <text:span text:style-name="nadrukcur">Het plan</text:span>
          </text:p>
            <text:p text:style-name="common-al">Het plan is om op de locatie van het voormalige tuincentrum Staelduinlaan 17 te ’s-Gravenzande met een oppervlakte circa 8.358m² 8 woningen uit te plaatsen die elders in het glastuinbouwgebied de glastuinbouwreconstructie frustreren. Om deze bouw mogelijk te maken is een wijziging van het omgevingsplan nodig.</text:p>
            <text:p text:style-name="common-al">
            <text:span text:style-name="nadrukcur">Het gebied</text:span>
          </text:p>
            <text:p text:style-name="common-al">Het tegen de noordwestrand van het Staelduinsebos gelegen plangebied Staelduinlaan 17 te 's-Gravenzande kadastraal bekend gemeente 's-Gravenzande sectie G nummers 1164, 1165, 1596 en 1598 is gelegen in het glastuinbouwgebied van Westland.</text:p>
            <text:p text:style-name="common-al">
            <text:span text:style-name="nadrukcur">Ontwerp</text:span>
          </text:p>
            <text:p text:style-name="common-al">De planning is om het ontwerp van de wijziging van het omgevingsplan in december 2025 ter inzage te leggen. Het ontwerpplan ligt dan voor een periode van zes weken ter inzage, waarbij iedereen de mogelijkheid heeft om een zienswijze in te dienen op het plan. Via de website <text:a xlink:href="http://www.officielebekendmakingen.nl" xlink:type="simple">www.officielebekendmakingen.nl</text:a> en ‘Nieuwsblad Westland’ wordt bekendgemaakt wanneer het ontwerpplan ter inzage ligt.</text:p>
            <text:p text:style-name="common-al">
            <text:span text:style-name="nadrukcur">Nog geen stukken ter inzage </text:span>
          </text:p>
            <text:p text:style-name="common-al">Op dit moment liggen nog geen stukken ter inzage en kunnen er nog geen zienswijzen worden ingediend. </text:p>
            <text:p text:style-name="common-al">
            <text:span text:style-name="nadrukcur">Informatie </text:span>
          </text:p>
            <text:p text:style-name="common-al">Voor vragen en informatie kunt u contact opnemen met het Omgevingscontactcentrum. U belt hiervoor tijdens kantoortijden op 14 0174 of via de email <text:a xlink:href="mailto:Omgevingsloket@gemeentewestland.nl" xlink:type="simple">Omgevingsloket@gemeentewestland.nl</text:a>. </text:p>
            <text:p text:style-name="common-al">
            <text:span text:style-name="nadrukcur">*) Wat is een TAM-IMRO plan? </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last-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0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STAELDNLN17obp-ON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voor het bouwen van 8 woningen Staelduinlaan 17 te ’s-Gravenzande (TAM-IMRO)</meta:user-defined>
    <meta:user-defined meta:name="DCTERMS.W3CDTF/DCTERMS.available">2025-12-15</meta:user-defined>
    <meta:user-defined meta:name="DCTERMS.W3CDTF/OVERHEIDop.jaargang">2025</meta:user-defined>
    <meta:user-defined meta:name="OVERHEIDop.publicationIssue">545080</meta:user-defined>
    <meta:user-defined meta:name="OVERHEIDop.GmbID/DC.identifier">gmb-2025-545080</meta:user-defined>
    <meta:user-defined meta:name="OVERHEIDop.versieInformatie"/>
  </office:meta>
</office:document-meta>
</file>