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f3859b-65f5-4ba6-aeee-1c9af2bab7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Tussendek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Tussendek blijkt dat er zich op 9 december 2025 een ernstig geweldsincident heeft voorgedaan bij een woongebouw in deze straat. He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Tussende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9 december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Tussende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9 december 2025 tot 9 januar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2mm" svg:height="124.1mm"><draw:image xlink:href="Pictures/Afbeelding1i34f3859b-65f5-4ba6-aeee-1c9af2bab74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0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4#hoofdstuk_n2_paragraaf_n4_artikel_n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cameragebied op en rondom de Tussendek</meta:user-defined>
    <meta:user-defined meta:name="DCTERMS.W3CDTF/DCTERMS.available">2025-12-11</meta:user-defined>
    <meta:user-defined meta:name="DCTERMS.W3CDTF/OVERHEIDop.jaargang">2025</meta:user-defined>
    <meta:user-defined meta:name="OVERHEIDop.publicationIssue">545078</meta:user-defined>
    <meta:user-defined meta:name="OVERHEIDop.GmbID/DC.identifier">gmb-2025-545078</meta:user-defined>
    <meta:user-defined meta:name="OVERHEIDop.versieInformatie"/>
  </office:meta>
</office:document-meta>
</file>