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chenken van zwak-alcoholhoudende drank, ter hoogte van Brink 85 te Deventer (274350-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35 van de Alcoholwet, voor de verstrekking van zwak-alcoholhoudende drank tijdens een bijzondere gelegenheid van tijdelijke aard een besluit genomen op de aanvraag van Glühwein-bar tijdens Kerstmarkt 2025 op zaterdag 13 december 2025 van 10.00 uur tot 18.00 uur en zondag 14 december 2025 van 10.00 tot 18.00 uur plaatsvindend ter hoogte van Brink 85 te Deventer.</text:p>
            <text:p text:style-name="common-al"/>
            <text:p text:style-name="common-al">Inzage en het maken van bezwaar is mogelijk binnen zes weken na de datum van verzending van het besluit. Het besluit is verzonden op 11 december 2025. Voor inzage van het besluit mail naar <text:a xlink:href="mailto:vergunningen@deventer.nl" xlink:type="simple">vergunningen@deventer.nl</text:a>. Wij sturen u per mail het geanonimiseerde besluit. Wilt u hierbij het zaaknummer 274350-2025 noemen? </text:p>
            <text:p text:style-name="common-al"/>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 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common-al"/>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45077</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077</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077</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Ontheffing schenken van zwak-alcoholhoudende drank, ter hoogte van Brink 85 te Deventer (274350-2025)</meta:user-defined>
    <meta:user-defined meta:name="DCTERMS.W3CDTF/DCTERMS.available">2025-12-15</meta:user-defined>
    <meta:user-defined meta:name="DCTERMS.W3CDTF/OVERHEIDop.jaargang">2025</meta:user-defined>
    <meta:user-defined meta:name="OVERHEIDop.publicationIssue">545077</meta:user-defined>
    <meta:user-defined meta:name="OVERHEIDop.GmbID/DC.identifier">gmb-2025-545077</meta:user-defined>
    <meta:user-defined meta:name="OVERHEIDop.versieInformatie"/>
  </office:meta>
</office:document-meta>
</file>