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perpolder 27, 8431RM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besloten om de beslistermijn voor de aanvraag met zaaknummer Z2025-00006246 voor een Omgevingsvergunning op de locatie Weperpolder 27, 8431RM Oosterwolde te verlengen voor een periode van maximaal zes weken. De aanvraag betreft:</text:p>
            <text:p text:style-name="common-al">vervangen mestsilo en legaliseren mestvaalt en sleufsilo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veehouderij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4507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624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Weperpolder 27, 8431RM Oosterwold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75</meta:user-defined>
    <meta:user-defined meta:name="OVERHEIDop.GmbID/DC.identifier">gmb-2025-545075</meta:user-defined>
    <meta:user-defined meta:name="OVERHEIDop.versieInformatie"/>
  </office:meta>
</office:document-meta>
</file>