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70 5731A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70 5731AD Mierlo</text:p>
            <text:p text:style-name="common-al">Datum ontvangst: 11-12-2025 </text:p>
            <text:p text:style-name="common-al">Omschrijving: het realiseren van een opvanglocatie in een bestaand pand</text:p>
            <text:p text:style-name="common-al">Zaaknummer: 177128805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07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7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80524</meta:user-defined>
    <meta:user-defined meta:name="DCTERMS.abstract">Geldropseweg 70 te Mierlo - het realiseren van een opvanglocatie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ldropseweg 70 5731AD Mier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74</meta:user-defined>
    <meta:user-defined meta:name="OVERHEIDop.GmbID/DC.identifier">gmb-2025-545074</meta:user-defined>
    <meta:user-defined meta:name="OVERHEIDop.versieInformatie"/>
  </office:meta>
</office:document-meta>
</file>