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et uitbreiden van de bestaande dakopbouw, Dalkruidstraat 5 3053D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- 04-12-2025, het uitbreiden van de bestaande dakopbouw, Dalkruidstraat 5 3053DE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45070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070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070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1019</meta:user-defined>
    <meta:user-defined meta:name="DCTERMS.abstract">het uitbreiden van de bestaande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et uitbreiden van de bestaande dakopbouw, Dalkruidstraat 5 3053DE Rotterdam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5070</meta:user-defined>
    <meta:user-defined meta:name="OVERHEIDop.GmbID/DC.identifier">gmb-2025-545070</meta:user-defined>
    <meta:user-defined meta:name="OVERHEIDop.versieInformatie"/>
  </office:meta>
</office:document-meta>
</file>