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erstraat 84-2 1015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ramen in de voorgevel ten hoogte van de 2e verdieping ten behoeve van de woning</text:p>
            <text:p text:style-name="common-al">Besluit: verleend</text:p>
            <text:p text:style-name="common-al">Besluit verzonden op: 10-12-2025</text:p>
            <text:p text:style-name="common-al">Zaakadres: Westerstraat 84-2 1015ML Amsterdam</text:p>
            <text:p text:style-name="common-al">Zaaknummer: Z2025-042573</text:p>
            <text:p text:style-name="common-al">DSO-nummer: 2025100800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5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06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6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73</meta:user-defined>
    <meta:user-defined meta:name="DCTERMS.abstract">wijzigen van de ramen in de voorgevel ten hoogte van de 2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sterstraat 84-2 1015ML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68</meta:user-defined>
    <meta:user-defined meta:name="OVERHEIDop.GmbID/DC.identifier">gmb-2025-545068</meta:user-defined>
    <meta:user-defined meta:name="OVERHEIDop.versieInformatie"/>
  </office:meta>
</office:document-meta>
</file>