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Ruysbroekstraat 7, 2531 T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uitrit bij het perceel Van Ruysbroekstraat 7 ten behoeve van de aanleg van een collectorveld en bodemlussen onder het kunstgras trapveld</text:p>
            <text:p text:style-name="common-al"/>
            <text:p text:style-name="common-al">Ons kenmerk: VTH2025-427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Ruysbroekstraat 7, 2531 T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505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5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5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42703</meta:user-defined>
    <meta:user-defined meta:name="DCTERMS.abstract">het maken van een uitrit bij het perceel Van Ruysbroekstraat 7 ten behoeve van de aanleg van een collectorveld en bodemlussen onder het kunstgras trapveld</meta:user-defined>
    <dc:language>nl</dc:language>
    <meta:user-defined meta:name="OVERHEIDop.locatietype/OVERHEIDop.gebiedsmarkering">Punt</meta:user-defined>
    <meta:user-defined meta:name="DC.title">Omgevingsvergunning - Aangevraagd, Van Ruysbroekstraat 7, 2531 TG 's-Gravenhag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059</meta:user-defined>
    <meta:user-defined meta:name="OVERHEIDop.GmbID/DC.identifier">gmb-2025-545059</meta:user-defined>
    <meta:user-defined meta:name="OVERHEIDop.versieInformatie"/>
  </office:meta>
</office:document-meta>
</file>